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1.8694in" style:use-optimal-column-width="false"/>
    </style:style>
    <style:style style:name="TableColumn7" style:family="table-column">
      <style:table-column-properties style:column-width="0.0215in" style:use-optimal-column-width="false"/>
    </style:style>
    <style:style style:name="TableColumn8" style:family="table-column">
      <style:table-column-properties style:column-width="0.1312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8263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7" style:family="table-row">
      <style:table-row-properties style:min-row-height="0.4368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7215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2.49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5in"/>
      <style:text-properties style:font-name-asian="標楷體" style:font-size-complex="16pt"/>
    </style:style>
    <style:style style:name="P33" style:parent-style-name="內文" style:family="paragraph">
      <style:paragraph-properties fo:text-indent="0.5in"/>
      <style:text-properties style:font-name-asian="標楷體"/>
    </style:style>
    <style:style style:name="P34" style:parent-style-name="內文" style:family="paragraph">
      <style:paragraph-properties fo:text-indent="0.5625in"/>
      <style:text-properties style:font-name-asian="標楷體" fo:letter-spacing="0.0291in"/>
    </style:style>
    <style:style style:name="P35" style:parent-style-name="內文" style:family="paragraph">
      <style:paragraph-properties fo:text-align="center"/>
      <style:text-properties style:font-name-asian="標楷體" fo:letter-spacing="0.0291in"/>
    </style:style>
    <style:style style:name="P36" style:parent-style-name="內文" style:family="paragraph">
      <style:paragraph-properties fo:text-align="center"/>
      <style:text-properties style:font-name-asian="標楷體" fo:letter-spacing="0.0291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6pt"/>
    </style:style>
    <style:style style:name="P40" style:parent-style-name="內文" style:family="paragraph">
      <style:paragraph-properties fo:text-indent="0.6666in"/>
      <style:text-properties style:font-name-asian="標楷體"/>
    </style:style>
    <style:style style:name="P41" style:parent-style-name="內文" style:family="paragraph">
      <style:paragraph-properties fo:text-indent="0.675in"/>
      <style:text-properties style:font-name-asian="標楷體" fo:letter-spacing="0.0291in"/>
    </style:style>
    <style:style style:name="P42" style:parent-style-name="內文" style:family="paragraph">
      <style:paragraph-properties fo:text-align="center"/>
      <style:text-properties style:font-name-asian="標楷體" fo:letter-spacing="0.0291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511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TableRow59" style:family="table-row">
      <style:table-row-properties style:min-row-height="0.3534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TableRow65" style:family="table-row">
      <style:table-row-properties style:min-row-height="0.234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4" style:family="table-row">
      <style:table-row-properties style:min-row-height="0.5555in" style:use-optimal-row-height="false" fo:keep-together="always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2" style:family="table-row">
      <style:table-row-properties style:min-row-height="0.841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0" style:family="table-row">
      <style:table-row-properties style:min-row-height="0.482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1.465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2083in" fo:margin-left="0.2312in" fo:text-indent="-0.0944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083in" fo:margin-left="0.0006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2083in" fo:margin-left="0.252in" fo:text-indent="-0.4486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083in" fo:margin-left="0.0006in" fo:text-indent="0.002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 fo:text-indent="0.194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1944in" fo:margin-left="0.2486in" fo:text-indent="-0.24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1944in" fo:margin-left="0.2486in" fo:text-indent="-0.24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1" style:family="table-row">
      <style:table-row-properties style:min-row-height="0.730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67" style:family="table-row">
      <style:table-row-properties style:min-row-height="0.7986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6" style:family="table-row">
      <style:table-row-properties style:min-row-height="0.6791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P240" style:parent-style-name="內文" style:family="paragraph">
      <style:paragraph-properties style:snap-to-layout-grid="false" style:vertical-align="baseline" fo:margin-top="0.125in" style:line-height-at-least="0.25in"/>
    </style:style>
    <style:style style:name="P241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43" style:parent-style-name="本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line-height="150%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margin-top="0.25in" fo:line-height="150%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69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70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71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72" style:parent-style-name="內文" style:family="paragraph">
      <style:paragraph-properties style:snap-to-layout-grid="false" style:vertical-align="baseline" fo:margin-top="0.125in" style:line-height-at-leas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法務部矯正署高雄戒治所暨高雄少年觀護所111年第1次儲備約僱人員(職務代理人)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>報名編號</text:p>
            <text:p text:style-name="P27">（本欄由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國民身分證影印本粘貼處（正面）</text:p>
            <text:p text:style-name="P33">影<text:s/>印<text:s/>本<text:s/>務<text:s/>須<text:s/>清<text:s/>晰</text:p>
            <text:p text:style-name="P34">粘貼請勿超出欄外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10">
            <text:p text:style-name="P39"><text:s text:c="3"/>國民身分證影印本粘貼處（背面）</text:p>
            <text:p text:style-name="P40">影<text:s/>印<text:s/>本<text:s/>務<text:s/>需<text:s/>清<text:s/>晰</text:p>
            <text:p text:style-name="P41">粘貼請勿超出欄外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通<text:s/>訊<text:s/>處</text:p>
          </table:table-cell>
          <table:table-cell table:style-name="TableCell47" table:number-columns-spanned="9" table:number-rows-spanned="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聯絡電話及電子郵件</text:p>
          </table:table-cell>
          <table:covered-table-cell/>
          <table:table-cell table:style-name="TableCell51" table:number-columns-spanned="3">
            <text:p text:style-name="P52">住家電話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手機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最高學歷</text:p>
          </table:table-cell>
          <table:table-cell table:style-name="TableCell68" table:number-columns-spanned="6">
            <text:p text:style-name="P6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<text:s/>業<text:s/>年<text:s/>月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 text:c="5"/></text:p>
          </table:table-cell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2">
            <text:p text:style-name="P86"><text:span text:style-name="T87">現</text:span><text:span text:style-name="T88">任</text:span><text:span text:style-name="T89">(</text:span><text:span text:style-name="T90">機關</text:span><text:span text:style-name="T91">和</text:span><text:span text:style-name="T92">職稱</text:span><text:span text:style-name="T93">)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曾任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兵<text:s text:c="4"/>役<text:s text:c="4"/></text:p>
          </table:table-cell>
          <table:table-cell table:style-name="TableCell103" table:number-columns-spanned="7">
            <text:p text:style-name="P104">□已服兵役(軍種: <text:s text:c="19"/>)</text:p>
            <text:p text:style-name="P105"><text:span text:style-name="T106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□否 <text:s text:c="2"/>□是</text:p>
          </table:table-cell>
        </table:table-row>
        <table:table-row table:style-name="TableRow111">
          <table:table-cell table:style-name="TableCell112" table:number-columns-spanned="6">
            <text:p text:style-name="P113">檢附證件：</text:p>
            <text:p text:style-name="P114">1.本報名簡歷表及自傳1份(請自行粘貼相片及身分證正反面影本) <text:s text:c="2"/></text:p>
            <text:p text:style-name="P115"><text:s text:c="2"/>2.最高學歷證件影本(高中學歷需附相關證明文件)</text:p>
            <text:p text:style-name="P116"><text:s text:c="5"/>3.退伍令或其他證明文件（例如:曾任矯正機關服務證明書）影本1份</text:p>
            <text:p text:style-name="P117"><text:span text:style-name="T1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 table:number-rows-spanned="2">
            <text:p text:style-name="P120"><text:span text:style-name="T121">刑事前科紀錄查詢</text:span><text:span text:style-name="T122">(</text:span><text:span text:style-name="T123">請擇一勾選</text:span><text:span text:style-name="T124">)</text:span></text:p>
            <text:p text:style-name="P125"><text:span text:style-name="T126">□</text:span><text:span text:style-name="T127">同</text:span><text:span text:style-name="T128">意</text:span><text:span text:style-name="T129">貴所應業務需要對本人個人資料</text:span><text:span text:style-name="T130">(</text:span><text:span text:style-name="T131">包含刑事前科紀錄</text:span><text:span text:style-name="T132">)</text:span><text:span text:style-name="T133">蒐集、處理及利用。</text:span></text:p>
            <text:p text:style-name="P134"><text:span text:style-name="T135">□</text:span><text:span text:style-name="T136">不同</text:span><text:span text:style-name="T137">意</text:span><text:span text:style-name="T138">，應檢附警察刑事紀錄</text:span><text:span text:style-name="T139">證明書正本</text:span><text:span text:style-name="T140">(</text:span><text:span text:style-name="T141">須為</text:span><text:span text:style-name="T142">1</text:span><text:span text:style-name="T143">10</text:span><text:span text:style-name="T144">年</text:span><text:span text:style-name="T145">11</text:span><text:span text:style-name="T146">月</text:span><text:span text:style-name="T147">4</text:span><text:span text:style-name="T148">日以後核發且證明期間須為全部期間</text:span><text:span text:style-name="T149">)</text:span><text:span text:style-name="T150">。</text:span></text:p>
            <text:p text:style-name="P151"/>
            <text:p text:style-name="P152"/>
            <text:p text:style-name="P153"/>
            <text:p text:style-name="P154"><text:span text:style-name="T155"><text:s text:c="12"/></text:span><text:span text:style-name="T156"><text:s/></text:span><text:span text:style-name="T157">報考人簽章</text:span><text:span text:style-name="T158">:</text:span><text:span text:style-name="T159"><text:s text:c="19"/>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審查結果</text:p>
          </table:table-cell>
          <table:covered-table-cell/>
          <table:table-cell table:style-name="TableCell164" table:number-columns-spanned="4">
            <text:p text:style-name="P165">□合格 <text:s/>□不合格</text:p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15">
            <text:p text:style-name="P169"><text:span text:style-name="T170">法務部矯正署</text:span><text:span text:style-name="T171">高雄戒治所</text:span><text:span text:style-name="T172">暨高雄少年觀護所</text:span><text:span text:style-name="T173">1</text:span><text:span text:style-name="T174">1</text:span><text:span text:style-name="T175">1</text:span><text:span text:style-name="T176">年</text:span><text:span text:style-name="T177">第</text:span><text:span text:style-name="T178">1</text:span><text:span text:style-name="T179">次</text:span><text:span text:style-name="T180">儲備</text:span><text:span text:style-name="T181">約僱人員</text:span><text:span text:style-name="T182">(</text:span><text:span text:style-name="T183">職務代理人</text:span><text:span text:style-name="T184">)</text:span><text:span text:style-name="T185">甄選</text:span><text:span text:style-name="T186">簡要自傳</text:span><text:span text:style-name="T187"><text:s text:c="16"/></text:span><text:span text:style-name="T188"><text:s text:c="6"/></text:span><text:span text:style-name="T18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 table:number-rows-spanned="4">
            <text:p text:style-name="P192"/>
            <text:p text:style-name="P193">貼照片處</text:p>
            <text:p text:style-name="P194"><text:span text:style-name="T195">（最近</text:span><text:span text:style-name="T196">1</text:span><text:span text:style-name="T197">年內</text:span><text:span text:style-name="T198">2</text:span><text:span text:style-name="T199">吋照片）</text:span>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P20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5">
            <text:p text:style-name="P238"><text:span text:style-name="T239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soft-page-break/>
      <text:p text:style-name="P241"><text:span text:style-name="T242">切 <text:s/>結 <text:s/>書</text:span></text:p>
      <text:p text:style-name="P243"><text:span text:style-name="T244">一、</text:span><text:span text:style-name="T245">本人具結報名參加</text:span><text:span text:style-name="T246">法務部矯正署高雄</text:span><text:span text:style-name="T247">戒治所</text:span><text:span text:style-name="T248">暨</text:span><text:span text:style-name="T249">高雄少年觀護所</text:span><text:span text:style-name="T250">1</text:span><text:span text:style-name="T251">1</text:span><text:span text:style-name="T252">1</text:span><text:span text:style-name="T253">年度第</text:span><text:span text:style-name="T254">1</text:span><text:span text:style-name="T255">次</text:span><text:span text:style-name="T256">儲備</text:span><text:span text:style-name="T257">約僱人員甄選</text:span><text:span text:style-name="T258">所繳交之各項證明文件，無偽造、變造等情事。</text:span></text:p>
      <text:p text:style-name="P259"><text:span text:style-name="T260">二、本人具結</text:span><text:span text:style-name="T261">未曾受過刑事處分，亦無公務人員任用法第</text:span><text:span text:style-name="T262">28</text:span><text:span text:style-name="T263">條所列不得任用情事之一，且</text:span><text:span text:style-name="T264">符合臺灣地區與大陸地區人民關係條例第</text:span><text:span text:style-name="T265">21</text:span><text:span text:style-name="T266">條規定。</text:span></text:p>
      <text:p text:style-name="P267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268">立切結書人：<text:tab/>（簽名及蓋章）</text:p>
      <text:p text:style-name="P269">身分證號碼：</text:p>
      <text:p text:style-name="P270">戶籍地址：</text:p>
      <text:p text:style-name="P271">立切結書日期：<text:s text:c="4"/>年<text:s text:c="4"/>月<text:s text:c="4"/>日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人事主任</dc:creator>
    <meta:creation-date>2022-01-04T03:59:00Z</meta:creation-date>
    <dc:date>2022-01-04T03:59:00Z</dc:date>
    <meta:print-date>2019-05-09T03:28:00Z</meta:print-date>
    <meta:template xlink:href="Normal" xlink:type="simple"/>
    <meta:editing-cycles>2</meta:editing-cycles>
    <meta:editing-duration>PT60S</meta:editing-duration>
    <meta:document-statistic meta:page-count="3" meta:paragraph-count="25" meta:word-count="515" meta:character-count="1037" meta:row-count="24" meta:non-whitespace-character-count="547"/>
  </office:meta>
</office:document-meta>
</file>