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in" text:min-label-width="0.5097in" text:list-level-position-and-space-mode="label-alignment">
          <style:list-level-label-alignment text:label-followed-by="listtab" fo:margin-left="0.5097in" fo:text-indent="-0.5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2.4138in"/>
    </style:style>
    <style:style style:name="TableColumn5" style:family="table-column">
      <style:table-column-properties style:column-width="1.0937in"/>
    </style:style>
    <style:style style:name="TableColumn6" style:family="table-column">
      <style:table-column-properties style:column-width="2.527in"/>
    </style:style>
    <style:style style:name="Table2" style:family="table">
      <style:table-properties style:width="7.2416in" fo:margin-left="0in" table:align="left"/>
    </style:style>
    <style:style style:name="TableRow7" style:family="table-row">
      <style:table-row-properties style:min-row-height="0.4777in"/>
    </style:style>
    <style:style style:name="TableCell8" style:family="table-cell">
      <style:table-cell-properties fo:border-top="0.0312in solid #000000" fo:border-left="0.0208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0" style:family="table-row">
      <style:table-row-properties style:min-row-height="0.4812in"/>
    </style:style>
    <style:style style:name="TableCell11" style:family="table-cell">
      <style:table-cell-properties fo:border-top="0.0312in solid #000000" fo:border-left="0.0208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Cambria Math" style:font-name-asian="標楷體" style:font-name-complex="Cambria Math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2.0819in"/>
    </style:style>
    <style:style style:name="TableCell17" style:family="table-cell">
      <style:table-cell-properties fo:border-top="0.0312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color="#AEAAAA"/>
    </style:style>
    <style:style style:name="TableRow21" style:family="table-row">
      <style:table-row-properties style:min-row-height="2.081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color="#AEAAAA"/>
    </style:style>
    <style:style style:name="TableRow26" style:family="table-row">
      <style:table-row-properties style:min-row-height="2.0819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color="#AEAAAA"/>
    </style:style>
    <style:style style:name="TableRow31" style:family="table-row">
      <style:table-row-properties style:min-row-height="2.081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color="#AEAAAA"/>
    </style:style>
    <style:style style:name="TableRow36" style:family="table-row">
      <style:table-row-properties style:min-row-height="0.4854in"/>
    </style:style>
    <style:style style:name="TableCell3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color="#AEAAAA"/>
    </style:style>
    <style:style style:name="P45" style:parent-style-name="內文" style:family="paragraph">
      <style:text-properties style:font-name="Times New Roman" style:font-name-asian="標楷體" style:font-name-complex="Times New Roman" fo:color="#FF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自傳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內文"><text:span text:style-name="T12">◎</text:span><text:span text:style-name="T13">請依下列子題簡述，以</text:span><text:span text:style-name="T14">2</text:span><text:span text:style-name="T15">頁為限。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一、自我介紹</text:p>
          </table:table-cell>
          <table:table-cell table:style-name="TableCell19" table:number-columns-spanned="3">
            <text:p text:style-name="P20">（簡述個人特質、興趣專長、人性觀及傾向學派等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二、服務經歷</text:p>
          </table:table-cell>
          <table:table-cell table:style-name="TableCell24" table:number-columns-spanned="3">
            <text:p text:style-name="P25">（簡述社工師相關工作之服務經歷及個人反思等）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三、報考動機</text:p>
          </table:table-cell>
          <table:table-cell table:style-name="TableCell29" table:number-columns-spanned="3">
            <text:p text:style-name="P30">（簡述對於矯正機關社會工作的認識、選擇報考本所的原因、進入本所後的自我期許等）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四、生涯規劃</text:p>
          </table:table-cell>
          <table:table-cell table:style-name="TableCell34" table:number-columns-spanned="3">
            <text:p text:style-name="P35">(簡述個人生涯規劃、專業精進計畫等)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中華民國110年<text:s text:c="4"/>月<text:s text:c="4"/>日</text:p>
          </table:table-cell>
          <table:covered-table-cell/>
          <table:table-cell table:style-name="TableCell39">
            <text:p text:style-name="P40">填表人</text:p>
            <text:p text:style-name="P41"><text:span text:style-name="T42">簽名或蓋章</text:span></text:p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5in" fo:margin-left="0.3763in" fo:text-indent="-0.3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in" text:min-label-width="0.5097in" text:list-level-position-and-space-mode="label-alignment">
          <style:list-level-label-alignment text:label-followed-by="listtab" fo:margin-left="0.5097in" fo:text-indent="-0.5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儀慧</meta:initial-creator>
    <dc:creator>人事主任</dc:creator>
    <meta:creation-date>2021-11-23T06:06:00Z</meta:creation-date>
    <dc:date>2021-11-23T06:06:00Z</dc:date>
    <meta:print-date>2021-11-19T02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4" meta:character-count="189" meta:row-count="4" meta:non-whitespace-character-count="99"/>
  </office:meta>
</office:document-meta>
</file>