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1.79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534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letter-spacing="-0.0027in" fo:font-size="18pt" style:font-size-asian="18pt" style:font-size-complex="18p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388in"/>
    </style:style>
    <style:style style:name="T23" style:parent-style-name="預設段落字型" style:family="text">
      <style:text-properties style:font-name="Sylfaen" style:font-name-asian="標楷體" fo:letter-spacing="-0.0138in" style:font-size-complex="12pt"/>
    </style:style>
    <style:style style:name="T24" style:parent-style-name="預設段落字型" style:family="text">
      <style:text-properties style:font-name="Sylfae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Sylfaen" style:font-name-asian="標楷體" style:font-size-complex="12pt"/>
    </style:style>
    <style:style style:name="T27" style:parent-style-name="預設段落字型" style:family="text">
      <style:text-properties style:font-name="Sylfaen" style:font-name-asian="標楷體" style:font-size-complex="12pt"/>
    </style:style>
    <style:style style:name="T28" style:parent-style-name="預設段落字型" style:family="text">
      <style:text-properties style:font-name="Sylfaen" style:font-name-asian="標楷體" style:font-size-complex="12pt"/>
    </style:style>
    <style:style style:name="T29" style:parent-style-name="預設段落字型" style:family="text">
      <style:text-properties style:font-name="Sylfaen" style:font-name-asian="標楷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Sylfaen" style:font-name-asian="標楷體" style:font-size-complex="12pt"/>
    </style:style>
    <style:style style:name="TableRow32" style:family="table-row">
      <style:table-row-properties style:min-row-height="0.4201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5208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6" style:family="table-row">
      <style:table-row-properties style:min-row-height="0.556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6" style:family="table-row">
      <style:table-row-properties style:min-row-height="0.652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9" style:family="table-row">
      <style:table-row-properties style:min-row-height="0.5812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9" style:family="table-row">
      <style:table-row-properties style:min-row-height="0.5812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3.6027in" style:use-optimal-column-width="false"/>
    </style:style>
    <style:style style:name="TableColumn127" style:family="table-column">
      <style:table-column-properties style:column-width="3.6666in" style:use-optimal-column-width="false"/>
    </style:style>
    <style:style style:name="Table125" style:family="table">
      <style:table-properties style:width="7.2694in" fo:margin-left="0in" table:align="left"/>
    </style:style>
    <style:style style:name="TableRow128" style:family="table-row">
      <style:table-row-properties style:min-row-height="0.14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Sylfaen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 fo:margin-left="0.0784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222in" fo:margin-right="0.0784in"/>
      <style:text-properties style:font-name-asian="標楷體" fo:color="#000000" style:font-size-complex="12pt"/>
    </style:style>
    <style:style style:name="P169" style:parent-style-name="內文" style:family="paragraph">
      <style:paragraph-properties fo:text-align="justify" fo:line-height="0.2222in" fo:margin-right="0.0784in"/>
      <style:text-properties style:font-name="Sylfaen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 fo:margin-right="0.0784in"/>
    </style:style>
    <style:style style:name="T17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Row175" style:family="table-row">
      <style:table-row-properties style:min-row-height="2.171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Sylfaen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Sylfaen" style:font-name-asian="標楷體"/>
    </style:style>
    <style:style style:name="P180" style:parent-style-name="內文" style:family="paragraph">
      <style:paragraph-properties fo:text-align="center"/>
      <style:text-properties style:font-name="Sylfaen" style:font-name-asian="標楷體"/>
    </style:style>
    <style:style style:name="P181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Sylfae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2.152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Sylfaen" style:font-name-asian="標楷體"/>
    </style:style>
    <style:style style:name="P185" style:parent-style-name="內文" style:family="paragraph">
      <style:paragraph-properties fo:text-align="center"/>
      <style:text-properties style:font-name="Sylfaen" style:font-name-asian="標楷體"/>
    </style:style>
    <style:style style:name="P186" style:parent-style-name="內文" style:family="paragraph">
      <style:paragraph-properties fo:text-align="center"/>
      <style:text-properties style:font-name="Sylfaen" style:font-name-asian="標楷體"/>
    </style:style>
    <style:style style:name="P187" style:parent-style-name="內文" style:family="paragraph">
      <style:paragraph-properties fo:text-align="center"/>
      <style:text-properties style:font-name="Sylfaen" style:font-name-asian="標楷體"/>
    </style:style>
    <style:style style:name="TableRow188" style:family="table-row">
      <style:table-row-properties style:min-row-height="0.4013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矯正署高雄戒治所110年社會工作師公開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 table:number-columns-spanned="3">
            <text:p text:style-name="P20">民國<text:s text:c="3"/>年<text:s text:c="3"/>月<text:s text:c="3"/>日</text:p>
          </table:table-cell>
          <table:covered-table-cell/>
          <table:covered-table-cell/>
          <table:table-cell table:style-name="TableCell21" table:number-rows-spanned="5">
            <text:p text:style-name="P22"><text:span text:style-name="T23"><text:s text:c="2"/></text:span><text:span text:style-name="T24">應考人貼照片處</text:span></text:p>
            <text:p text:style-name="P25"><text:span text:style-name="T26">（最近</text:span><text:span text:style-name="T27">半年內</text:span><text:span text:style-name="T28">2</text:span><text:span text:style-name="T29">吋</text:span></text:p>
            <text:p text:style-name="P30"><text:span text:style-name="T31">正面半身脫帽照片）</text:span></text:p>
          </table:table-cell>
        </table:table-row>
        <table:table-row table:style-name="TableRow32">
          <table:table-cell table:style-name="TableCell33">
            <text:p text:style-name="P34">身<text:s/>分<text:s/>證</text:p>
            <text:p text:style-name="P35">統一編號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婚姻狀況</text:p>
          </table:table-cell>
          <table:table-cell table:style-name="TableCell41" table:number-columns-spanned="2">
            <text:p text:style-name="P42">□已婚</text:p>
            <text:p text:style-name="P43"><text:span text:style-name="T44">□未婚</text:span>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<text:s/>訊<text:s/>處</text:p>
          </table:table-cell>
          <table:table-cell table:style-name="TableCell49" table:number-columns-spanned="2">
            <text:p text:style-name="P50">□□□</text:p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2">
            <text:p text:style-name="P60">□□□</text:p>
          </table:table-cell>
          <table:covered-table-cell/>
          <table:table-cell table:style-name="TableCell61">
            <text:p text:style-name="P62">手機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兵<text:s text:c="5"/>役</text:p>
          </table:table-cell>
          <table:table-cell table:style-name="TableCell69" table:number-columns-spanned="2">
            <text:p text:style-name="P70">□已服兵役(軍種： <text:s text:c="6"/>)</text:p>
            <text:p text:style-name="P71">□未服或□免服兵役</text:p>
            <text:p text:style-name="P72"><text:span text:style-name="T73">(原因： <text:s text:c="15"/>)</text:span></text:p>
          </table:table-cell>
          <table:covered-table-cell/>
          <table:table-cell table:style-name="TableCell74">
            <text:p text:style-name="P75">電子郵件信箱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考試年度字號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證照類別字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現敘職等俸級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機關名稱</text:p>
          </table:table-cell>
          <table:covered-table-cell/>
          <table:covered-table-cell/>
          <table:table-cell table:style-name="TableCell101" table:number-columns-spanned="3">
            <text:p text:style-name="P102">職務</text:p>
          </table:table-cell>
          <table:covered-table-cell/>
          <table:covered-table-cell/>
          <table:table-cell table:style-name="TableCell103">
            <text:p text:style-name="P104">起訖期間</text:p>
          </table:table-cell>
        </table:table-row>
        <table:table-row table:style-name="TableRow105">
          <table:table-cell table:style-name="TableCell106">
            <text:p text:style-name="P107">現<text:s text:c="3"/>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經<text:s text:c="3"/>歷</text:p>
          </table:table-cell>
          <table:table-cell table:style-name="TableCell117" table:number-columns-spanned="2">
            <text:p text:style-name="P118"/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浮貼國民身分證正、反面影本</text:p>
          </table:table-cell>
          <table:table-cell table:style-name="TableCell131" table:number-rows-spanned="3">
            <text:p text:style-name="P132"><text:span text:style-name="T133">應附證件：</text:span><text:span text:style-name="T134">（影本請書寫與正本相符並簽章，繳交文件如有虛偽、不實等情事者，取消甄選資格；如經錄取，註銷錄取資格，如涉及刑責，移送檢調單位辦理。）</text:span></text:p>
            <text:list text:style-name="LFO29" text:continue-numbering="true">
              <text:list-item>
                <text:p text:style-name="P135">□報名表</text:p>
              </text:list-item>
              <text:list-item>
                <text:p text:style-name="P136">□自傳</text:p>
              </text:list-item>
              <text:list-item>
                <text:p text:style-name="P137">□公務人員履歷表</text:p>
              </text:list-item>
              <text:list-item>
                <text:p text:style-name="P138">□學歷證件影本</text:p>
              </text:list-item>
              <text:list-item>
                <text:p text:style-name="P139">□考試及格證書影本</text:p>
              </text:list-item>
              <text:list-item>
                <text:p text:style-name="P140">□社會工作師證書影本</text:p>
              </text:list-item>
              <text:list-item>
                <text:p text:style-name="P141"><text:span text:style-name="T142">□兵役相關證明文件影本（</text:span><text:span text:style-name="T143">無者免附）</text:span></text:p>
              </text:list-item>
              <text:list-item>
                <text:p text:style-name="P144"><text:span text:style-name="T145">□</text:span><text:span text:style-name="T146">現任或曾任公務人員須檢附</text:span><text:span text:style-name="T147">：</text:span></text:p>
              </text:list-item>
            </text:list>
            <text:list text:style-name="LFO32" text:continue-numbering="true">
              <text:list-item>
                <text:p text:style-name="P148">□現職派令影本</text:p>
              </text:list-item>
              <text:list-item>
                <text:p text:style-name="P149">□最近一筆之銓敘審定函影本</text:p>
              </text:list-item>
              <text:list-item>
                <text:p text:style-name="P150"><text:span text:style-name="T151">□</text:span><text:span text:style-name="T152">10</text:span><text:span text:style-name="T153">5</text:span><text:span text:style-name="T154">年至</text:span><text:span text:style-name="T155">10</text:span><text:span text:style-name="T156">9</text:span><text:span text:style-name="T157">年考</text:span><text:span text:style-name="T158">績通知書影本</text:span></text:p>
              </text:list-item>
              <text:list-item>
                <text:p text:style-name="P159"><text:span text:style-name="T160">□</text:span><text:span text:style-name="T161">10</text:span><text:span text:style-name="T162">5</text:span><text:span text:style-name="T163">1207</text:span><text:span text:style-name="T164">-1</text:span><text:span text:style-name="T165">101</text:span><text:span text:style-name="T166">206</text:span><text:span text:style-name="T167">獎懲令影本</text:span></text:p>
              </text:list-item>
            </text:list>
            <text:p text:style-name="P168">本人同意貴校依個人資料保護法等相關規定，以電腦、傳真機或紙本傳遞、蒐集、處理或利用本人之個人資料，絕無異議。</text:p>
            <text:p text:style-name="P169"/>
            <text:p text:style-name="P170"><text:span text:style-name="T171">報考人簽章</text:span><text:span text:style-name="T172">:</text:span><text:span text:style-name="T173"><text:s text:c="22"/></text:span><text:span text:style-name="T174"><text:s text:c="2"/></text:span></text:p>
          </table:table-cell>
        </table:table-row>
        <table:table-row table:style-name="TableRow175">
          <table:table-cell table:style-name="TableCell176">
            <text:p text:style-name="P177">國民身分證影印本粘貼處（正面）</text:p>
            <text:p text:style-name="P178"><text:span text:style-name="T179">影印本務需清晰</text:span></text:p>
            <text:p text:style-name="P180">粘貼請勿超出欄外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國民身分證影印本粘貼處（背面）</text:p>
            <text:p text:style-name="P185">影印本務需清晰</text:p>
            <text:p text:style-name="P186">粘貼請勿超出欄外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審查結果：□合格</text:span><text:span text:style-name="T192"><text:s text:c="2"/></text:span><text:span text:style-name="T193">□不合格</text:span><text:span text:style-name="T194"><text:s text:c="13"/></text:span></text:p>
          </table:table-cell>
          <table:table-cell table:style-name="TableCell195">
            <text:p text:style-name="P196"><text:span text:style-name="T197">應試編號：</text:span><text:span text:style-name="T198"><text:s text:c="17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 style:font-name-complex="Times New Roman" fo:text-transform="uppercas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人事主任</dc:creator>
    <meta:creation-date>2021-11-23T06:03:00Z</meta:creation-date>
    <dc:date>2021-11-23T06:03:00Z</dc:date>
    <meta:print-date>2021-11-18T06:2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51" meta:character-count="702" meta:row-count="16" meta:non-whitespace-character-count="369"/>
  </office:meta>
</office:document-meta>
</file>