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1" svg:font-family="標楷體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1.086cm"/>
        </style:tab-stops>
      </style:paragraph-properties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423cm" fo:margin-bottom="0cm" loext:contextual-spacing="false" fo:text-align="start" style:justify-single-word="false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1" fo:font-size="28pt" fo:font-weight="bold" style:font-name-asian="標楷體" style:font-size-asian="28pt" style:font-weight-asian="bold" style:font-size-complex="28pt"/>
    </style:style>
    <style:style style:name="T3" style:family="text">
      <style:text-properties style:font-name="標楷體1" fo:font-size="18pt" style:font-name-asian="標楷體" style:font-size-asian="18pt" style:font-size-complex="18pt"/>
    </style:style>
    <style:style style:name="T4" style:family="text">
      <style:text-properties style:font-name="標楷體1" fo:font-size="16pt" style:font-name-asian="標楷體" style:font-size-asian="16pt" style:font-size-complex="16pt"/>
    </style:style>
    <style:style style:name="T5" style:family="text">
      <style:text-properties style:font-name="標楷體1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1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="標楷體1" fo:font-size="16pt" fo:font-weight="bold" style:font-name-asian="標楷體" style:font-size-asian="16pt" style:font-weight-asian="bold" style:font-size-complex="16pt" fo:background-color="#ffff00"/>
    </style:style>
    <style:style style:name="T8" style:family="text">
      <style:text-properties fo:color="#000000" style:font-name="標楷體1" fo:font-size="16pt" style:font-name-asian="標楷體" style:font-size-asian="16pt" style:font-size-complex="16pt"/>
    </style:style>
    <style:style style:name="T9" style:family="text">
      <style:text-properties fo:color="#000000" style:font-name="標楷體1"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同　　意　　書</text:span></text:p>
      <text:p text:style-name="P1"><text:span text:style-name="T3"><text:s text:c="4"/></text:span><text:span text:style-name="T4">本廠商參加法務部矯正署高雄戒治所</text:span><text:bookmark text:name="_GoBack"/><text:span text:style-name="T6">「</text:span><text:span text:style-name="T5">110年財物變賣公開標售</text:span><text:span text:style-name="T6">」（</text:span><text:span text:style-name="T7">案號：110-1</text:span><text:span text:style-name="T6">）</text:span><text:span text:style-name="T8">採購案</text:span><text:span text:style-name="T8">，茲同意 貴機關如有依政府採購法第30條、</text:span><text:span text:style-name="T4">第31條第2項、第32條、第48條第1項、第50條第1項、第65條或第87條等規定查明相關情事之需要時，同意 貴機關得向金融機構查詢本廠商申請繳納或退還押標金、保證金相關往來資料（例如：申請人、匯出入銀行帳戶名稱及帳號等），以作為認定基礎</text:span><text:span text:style-name="T10">。</text:span></text:p>
      <text:p text:style-name="P2"/>
      <text:p text:style-name="P5"><text:span text:style-name="T10">投標廠商：</text:span></text:p>
      <text:p text:style-name="P4"><text:span text:style-name="T10">負 責 人：　 <text:s text:c="21"/></text:span><text:span text:style-name="T11">（請加蓋廠商章及負責人章）</text:span></text:p>
      <text:p text:style-name="P5"><text:span text:style-name="T10">統一編號：</text:span></text:p>
      <text:p text:style-name="P6"><text:span text:style-name="T10">電 <text:s text:c="3"/>話：</text:span></text:p>
      <text:p text:style-name="P5"><text:span text:style-name="T10">地 <text:s text:c="3"/>址：</text:span></text:p>
      <text:p text:style-name="P7"/>
      <text:p text:style-name="P8"><text:span text:style-name="T10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1" svg:font-family="標楷體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letter-kerning="false" style:font-name-asian="新細明體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fo:font-size="10pt" style:letter-kerning="true" style:font-name-asian="新細明體" style:font-family-asian="新細明體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fo:font-size="10pt" style:letter-kerning="true" style:font-name-asian="新細明體" style:font-family-asian="新細明體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晉德</meta:initial-creator>
    <dc:creator>林奇誠</dc:creator>
    <meta:editing-cycles>13</meta:editing-cycles>
    <meta:creation-date>2018-04-13T07:28:00</meta:creation-date>
    <dc:date>2021-06-15T09:15:00</dc:date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212" meta:character-count="274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