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1" svg:font-family="標楷體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423cm" fo:margin-bottom="0cm" loext:contextual-spacing="false" fo:text-align="start" style:justify-single-word="false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1" fo:font-size="28pt" fo:font-weight="bold" style:font-name-asian="標楷體" style:font-size-asian="28pt" style:font-weight-asian="bold" style:font-size-complex="28pt"/>
    </style:style>
    <style:style style:name="T3" style:family="text">
      <style:text-properties style:font-name="標楷體1" fo:font-size="18pt" style:font-name-asian="標楷體" style:font-size-asian="18pt" style:font-size-complex="18pt"/>
    </style:style>
    <style:style style:name="T4" style:family="text">
      <style:text-properties style:font-name="標楷體1" fo:font-size="16pt" style:font-name-asian="標楷體" style:font-size-asian="16pt" style:font-size-complex="16pt"/>
    </style:style>
    <style:style style:name="T5" style:family="text">
      <style:text-properties style:font-name="標楷體1" fo:font-size="16pt" style:font-name-asian="標楷體" style:font-size-asian="16pt" style:font-size-complex="16pt" fo:background-color="#ffff00"/>
    </style:style>
    <style:style style:name="T6" style:family="text">
      <style:text-properties style:font-name="標楷體1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1" fo:font-size="16pt" fo:font-weight="bold" style:font-name-asian="標楷體" style:font-size-asian="16pt" style:font-weight-asian="bold" style:font-size-complex="16pt" fo:background-color="#ffff00"/>
    </style:style>
    <style:style style:name="T8" style:family="text">
      <style:text-properties style:font-name="標楷體1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收　　據</text:span></text:p>
      <text:p text:style-name="P1"><text:span text:style-name="T3"><text:s text:c="4"/></text:span><text:span text:style-name="T4">茲收到法務部矯正署高雄戒治所退還「</text:span><text:span text:style-name="T6">110年財物變賣公開標售</text:span><text:span text:style-name="T4">」(</text:span><text:span text:style-name="T5">案號：</text:span><text:span text:style-name="T7">110-1</text:span><text:span text:style-name="T4">)</text:span> <text:span text:style-name="T4">採購招標案之押標金新臺幣</text:span><text:span text:style-name="T8">肆仟</text:span><text:span text:style-name="T4">元整。</text:span><text:bookmark text:name="_GoBack"/></text:p>
      <text:p text:style-name="P2"/>
      <text:p text:style-name="P5"><text:span text:style-name="T9">投標廠商：</text:span></text:p>
      <text:p text:style-name="P4"><text:span text:style-name="T9">負 責 人：　 <text:s text:c="21"/></text:span><text:span text:style-name="T10">（請加蓋廠商章及負責人章）</text:span></text:p>
      <text:p text:style-name="P5"><text:span text:style-name="T9">地 <text:s text:c="3"/>址：</text:span></text:p>
      <text:p text:style-name="P6"/>
      <text:p text:style-name="P7"><text:span text:style-name="T9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1" svg:font-family="標楷體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letter-kerning="false" style:font-name-asian="新細明體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fo:font-size="10pt" style:letter-kerning="true" style:font-name-asian="新細明體" style:font-family-asian="新細明體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fo:font-size="10pt" style:letter-kerning="true" style:font-name-asian="新細明體" style:font-family-asian="新細明體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晉德</meta:initial-creator>
    <dc:creator>林奇誠</dc:creator>
    <meta:editing-cycles>22</meta:editing-cycles>
    <meta:print-date>2018-10-12T06:48:00</meta:print-date>
    <meta:creation-date>2018-04-13T07:50:00</meta:creation-date>
    <dc:date>2021-07-07T00:56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6" meta:word-count="84" meta:character-count="133" meta:non-whitespace-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