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全真楷書" svg:font-family="全真楷書, 'Arial Unicode MS'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條文二">
      <style:paragraph-properties fo:margin-left="4.752cm" fo:margin-right="0.101cm" fo:line-height="1.058cm" fo:text-align="start" style:justify-single-word="false" fo:text-indent="-4.752cm" style:auto-text-indent="false"/>
    </style:style>
    <style:style style:name="P2" style:family="paragraph" style:parent-style-name="條文二">
      <style:paragraph-properties fo:margin-left="3.997cm" fo:margin-right="0.102cm" fo:line-height="1.058cm" fo:text-align="start" style:justify-single-word="false" fo:text-indent="-3.704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list-style-name="WW8Num4">
      <style:paragraph-properties fo:line-height="1.058cm"/>
    </style:style>
    <style:style style:name="P10" style:family="paragraph" style:parent-style-name="Standard">
      <style:paragraph-properties fo:margin-left="3.672cm" fo:margin-right="0cm" fo:line-height="1.058cm" fo:text-align="justify" style:justify-single-word="false" fo:text-indent="-3.669cm" style:auto-text-indent="false"/>
    </style:style>
    <style:style style:name="P11" style:family="paragraph" style:parent-style-name="Standard">
      <style:paragraph-properties fo:margin-left="4.00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457cm" fo:margin-right="0cm" fo:line-height="1.058cm" fo:text-indent="-3.457cm" style:auto-text-indent="false"/>
    </style:style>
    <style:style style:name="P13" style:family="paragraph" style:parent-style-name="Standard">
      <style:paragraph-properties fo:margin-left="0cm" fo:margin-right="0cm" fo:text-indent="6.174cm" style:auto-text-indent="false"/>
      <style:text-properties style:font-name="標楷體1" fo:font-size="14pt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0cm" fo:text-indent="2.963cm" style:auto-text-indent="false"/>
      <style:text-properties style:font-name="標楷體1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2.946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fo:background-color="#ffff00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 fo:background-color="#ffff00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10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1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="標楷體1" fo:font-weight="bold" style:font-name-asian="標楷體1" style:font-weight-asian="bold" style:font-name-complex="標楷體1"/>
    </style:style>
    <style:style style:name="T14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5" style:family="text">
      <style:text-properties style:font-name="標楷體1" fo:font-size="18pt" style:letter-kerning="true" style:font-name-asian="標楷體1" style:font-size-asian="18pt" style:font-name-complex="標楷體1" style:font-size-complex="18pt"/>
    </style:style>
    <style:style style:name="T16" style:family="text">
      <style:text-properties style:font-name="標楷體1" fo:font-size="18pt" fo:letter-spacing="0.231cm" style:letter-kerning="true" style:font-name-asian="標楷體1" style:font-size-asian="18pt" style:font-name-complex="標楷體1" style:font-size-complex="18pt"/>
    </style:style>
    <style:style style:name="T17" style:family="text">
      <style:text-properties style:font-name="標楷體1" fo:font-size="18pt" fo:letter-spacing="0.012cm" style:letter-kerning="true" style:font-name-asian="標楷體1" style:font-size-asian="18pt" style:font-name-complex="標楷體1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法務部矯正署高雄戒治所「110年財物變賣公開標售」契約書</text:span></text:p>
      <text:p text:style-name="P3"><text:span text:style-name="T4">(</text:span><text:span text:style-name="T5">案號：</text:span><text:span text:style-name="T3">110-01</text:span><text:span text:style-name="T4">)</text:span></text:p>
      <text:p text:style-name="P4"/>
      <text:p text:style-name="P7"><text:span text:style-name="T6">招標機關</text:span><text:span text:style-name="T9">法務部矯正署高雄戒治所</text:span><text:span text:style-name="T6">(</text:span><text:span text:style-name="T6">以下簡稱甲方</text:span><text:span text:style-name="T6">)</text:span><text:span text:style-name="T6">及得標廠商</text:span><text:span text:style-name="T10"> <text:s text:c="5"/></text:span><text:span text:style-name="T6">(</text:span><text:span text:style-name="T6">以下簡稱乙方</text:span><text:span text:style-name="T6">)</text:span><text:span text:style-name="T6">雙方同意訂定本契約條款，並共同遵守，其條款如下：</text:span></text:p>
      <text:list xml:id="list4325007336863402178" text:style-name="WW8Num4">
        <text:list-item>
          <text:p text:style-name="P9"><text:span text:style-name="T6">品 <text:s text:c="2"/>名：</text:span><text:span text:style-name="T8">五金廢品一批</text:span><text:span text:style-name="T6">。</text:span></text:p>
        </text:list-item>
      </text:list>
      <text:p text:style-name="P8"><text:span text:style-name="T6">二、金 <text:s text:c="3"/>額： <text:s text:c="4"/>拾 <text:s text:c="4"/>萬 <text:s text:c="4"/>仟 <text:s text:c="3"/>佰 <text:s text:c="4"/>拾 <text:s text:c="4"/>元整。</text:span></text:p>
      <text:p text:style-name="P8"><text:span text:style-name="T6">三、</text:span><text:span text:style-name="T8">清運地點：本所報廢財物集中放置區。</text:span></text:p>
      <text:p text:style-name="P1"><text:span text:style-name="T12">四、載運及繳款時間：自合約日起，乙方應於甲方決標日起</text:span><text:span text:style-name="T13">5日</text:span><text:span text:style-name="T12">內(工 <text:s text:c="17"/>作天)，前來本所繳款及載運完成。如逾期未能完成， <text:s text:c="18"/>按日計算逾期違約金(每日以新臺幣</text:span><text:span text:style-name="T13">500</text:span><text:span text:style-name="T12">元計)，逾期違約金之支付，得通知廠商繳納或自保證金扣抵。 </text:span></text:p>
      <text:p text:style-name="P2"><text:span text:style-name="T12">五、保 證 金 ：乙方於訂約時應繳納履約保證金新臺幣</text:span><text:span text:style-name="T14">肆仟</text:span><text:span text:style-name="T12">元整，如不履行本合約各款規定，情節重大者，甲方得沒入履約保證金。</text:span></text:p>
      <text:p text:style-name="P10"><text:span text:style-name="T6">六、罰 <text:s text:c="5"/>則</text:span><text:span text:style-name="T6">：</text:span><text:span text:style-name="T6">乙方人員進出本所戒護區，需遵守本所之規定，不得與</text:span></text:p>
      <text:p text:style-name="P11"><text:span text:style-name="T6">收容人私自交談或夾藏任何物品與收容人或夾帶信件 <text:s text:c="3"/>等情事。如有違反，</text:span><text:span text:style-name="T10">第1次處罰違約金新臺幣1萬元，第2次處罰違約金新臺幣2萬元，第3次處罰違約金新臺幣3萬元，以此類推</text:span><text:span text:style-name="T6">。如涉有刑事責任者，一律移送法辦。</text:span></text:p>
      <text:p text:style-name="P12"><text:span text:style-name="T6">七、履約期限</text:span><text:span text:style-name="T8">：自</text:span><text:span text:style-name="T6">決標日起</text:span><text:span text:style-name="T9">5日</text:span><text:span text:style-name="T6">內(工作天)</text:span><text:span text:style-name="T8">。</text:span><text:span text:style-name="T11"> </text:span></text:p>
      <text:p text:style-name="P8"><text:span text:style-name="T8">八、</text:span><text:span text:style-name="T6">本合約正本二份，甲乙雙方各執一份，副本二份由甲方存轉之用。</text:span></text:p>
      <text:p text:style-name="P13"/>
      <text:p text:style-name="P5"><text:soft-page-break/>立合約書人</text:p>
      <text:p text:style-name="P5"/>
      <text:p text:style-name="Standard"><text:span text:style-name="T6">甲 <text:s text:c="5"/>方</text:span><text:span text:style-name="T6">：</text:span><text:span text:style-name="T6">法務部矯正署高雄戒治所</text:span></text:p>
      <text:p text:style-name="P14"/>
      <text:p text:style-name="P5"/>
      <text:p text:style-name="Standard"><text:span text:style-name="T6">乙 <text:s text:c="5"/>方</text:span><text:span text:style-name="T6">：</text:span><text:span text:style-name="T6"> <text:s text:c="6"/></text:span></text:p>
      <text:p text:style-name="Standard"><text:span text:style-name="T8"><text:s text:c="12"/>負 <text:s/>責 <text:s/>人 </text:span><text:span text:style-name="T6">：</text:span></text:p>
      <text:p text:style-name="P5"><text:s text:c="12"/>統 一 編 號：</text:p>
      <text:p text:style-name="P15"><text:span text:style-name="T6">地 <text:s text:c="6"/>址</text:span><text:span text:style-name="T6">：</text:span><text:span text:style-name="T6"> <text:s text:c="46"/>電 <text:s text:c="6"/>話</text:span><text:span text:style-name="T6">：</text:span></text:p>
      <text:p text:style-name="P6"/>
      <text:p text:style-name="P6"/>
      <text:p text:style-name="P3"><text:span text:style-name="T16">中華民國 <text:s/>年 <text:s text:c="2"/>月 <text:s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全真楷書" svg:font-family="全真楷書, 'Arial Unicode MS'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標楷體" fo:font-family="標楷體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全真楷書" fo:font-family="全真楷書, 'Arial Unicode MS'" style:font-family-generic="modern" fo:font-size="14pt" fo:language="en" fo:country="US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style:font-name-asian="全真楷書" style:font-family-asian="全真楷書, 'Arial Unicode MS'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  約  書</dc:title>
    <meta:initial-creator>Liwen</meta:initial-creator>
    <meta:creation-date>2016-05-23T15:37:00</meta:creation-date>
    <dc:creator>林奇誠</dc:creator>
    <dc:date>2021-07-07T08:55:00</dc:date>
    <meta:print-date>2016-05-23T16:04:00</meta:print-date>
    <meta:editing-cycles>38</meta:editing-cycles>
    <meta:editing-duration>PT2H12M</meta:editing-duration>
    <meta:document-statistic meta:table-count="0" meta:image-count="0" meta:object-count="0" meta:page-count="2" meta:paragraph-count="19" meta:word-count="515" meta:character-count="738" meta:non-whitespace-character-count="525"/>
    <meta:generator>NDC_ODF_Application_Tools/1.0.3$Windows_X86_64 LibreOffice_project/8ad3e16aadc5e73175a2d44b1abec8638aa18880</meta:generator>
  </office:meta>
</office:document-meta>
</file>