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fo:break-before="page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0.055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0.083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0.984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2.099cm"/>
    </style:style>
    <style:style style:name="表格1.N" style:family="table-column">
      <style:table-column-properties style:column-width="4.26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6.3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411cm" fo:keep-together="always"/>
    </style:style>
    <style:style style:name="表格1.9" style:family="table-row">
      <style:table-row-properties style:min-row-height="2.138cm" fo:keep-together="always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3.722cm" fo:keep-together="always"/>
    </style:style>
    <style:style style:name="表格1.A11" style:family="table-cell">
      <style:table-cell-properties style:vertical-align="middle" fo:padding="0.097cm" fo:border-left="1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.097cm" fo:border-left="1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856cm" fo:keep-together="always"/>
    </style:style>
    <style:style style:name="表格1.A12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表格2" style:family="table" style:master-page-name="Standard">
      <style:table-properties style:width="18.517cm" fo:margin-left="-0.076cm" style:page-number="auto" fo:break-before="page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14.019cm"/>
    </style:style>
    <style:style style:name="表格2.1" style:family="table-row">
      <style:table-row-properties style:min-row-height="2.028cm" fo:keep-together="always"/>
    </style:style>
    <style:style style:name="表格2.A1" style:family="table-cell">
      <style:table-cell-properties style:vertical-align="middle" fo:padding="0.097cm" fo:border="1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9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725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083cm" fo:margin-right="0cm" fo:line-height="150%" fo:text-indent="-1.083cm" style:auto-text-indent="false" style:snap-to-layout-gri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orphans="2" fo:widows="2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line-height="0.564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529cm" fo:text-align="justify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67cm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7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39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40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/>
      <style:text-properties fo:font-size="14pt" style:font-name-asian="標楷體" style:font-size-asian="14pt" style:font-size-complex="11pt"/>
    </style:style>
    <style:style style:name="P41" style:family="paragraph" style:parent-style-name="Standard">
      <style:paragraph-properties fo:margin-left="0cm" fo:margin-right="0cm" fo:text-indent="1.27cm" style:auto-text-indent="false"/>
    </style:style>
    <style:style style:name="P42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3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4" style:family="paragraph" style:parent-style-name="Standard">
      <style:paragraph-properties fo:margin-left="0cm" fo:margin-right="0cm" fo:text-indent="1.693cm" style:auto-text-indent="false"/>
    </style:style>
    <style:style style:name="P45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6" style:family="paragraph" style:parent-style-name="Standard">
      <style:paragraph-properties fo:margin-left="0.75cm" fo:margin-right="0cm" fo:line-height="0.529cm" fo:text-align="justify" style:justify-single-word="false" fo:text-indent="-0.399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002cm" fo:margin-right="0cm" fo:line-height="0.529cm" fo:text-align="justify" style:justify-single-word="false" fo:text-indent="0.007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002cm" fo:margin-right="0cm" fo:line-height="0.529cm" fo:text-align="justify" style:justify-single-word="false" fo:text-indent="0.007cm" style:auto-text-indent="false"/>
      <style:text-properties fo:font-size="10pt" style:font-name-asian="Times New Roman" style:font-size-asian="10pt" style:font-size-complex="10pt"/>
    </style:style>
    <style:style style:name="P49" style:family="paragraph" style:parent-style-name="Standard">
      <style:paragraph-properties fo:margin-left="0.75cm" fo:margin-right="0cm" fo:line-height="0.529cm" fo:text-align="justify" style:justify-single-word="false" fo:text-indent="-1.249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0.67cm" fo:text-align="justify" style:justify-single-word="false" fo:text-indent="0.494cm" style:auto-text-indent="false"/>
    </style:style>
    <style:style style:name="P51" style:family="paragraph" style:parent-style-name="Standard">
      <style:paragraph-properties fo:margin-left="0.631cm" fo:margin-right="0cm" fo:line-height="0.494cm" fo:text-indent="-0.631cm" style:auto-text-indent="false"/>
    </style:style>
    <style:style style:name="P52" style:family="paragraph" style:parent-style-name="Standard">
      <style:paragraph-properties fo:margin-left="0.452cm" fo:margin-right="0cm" fo:line-height="0.494cm" fo:text-indent="-0.452cm" style:auto-text-indent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497cm" fo:margin-right="0cm" fo:line-height="0.494cm" fo:text-indent="-0.497cm" style:auto-text-indent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top="0.318cm" fo:margin-bottom="0cm" loext:contextual-spacing="false" style:line-height-at-least="0.635cm" style:vertical-align="baseline" style:snap-to-layout-grid="false"/>
    </style:style>
    <style:style style:name="P55" style:family="paragraph" style:parent-style-name="Standard">
      <style:paragraph-properties fo:margin-top="0.318cm" fo:margin-bottom="0cm" loext:contextual-spacing="false" style:line-height-at-least="0.635cm" style:vertical-align="baseline" style:snap-to-layout-grid="false"/>
      <style:text-properties fo:font-size="16pt" style:font-name-asian="標楷體" style:font-size-asian="16pt"/>
    </style:style>
    <style:style style:name="P56" style:family="paragraph" style:parent-style-name="Standard">
      <style:paragraph-properties fo:margin-left="3.81cm" fo:margin-right="4.445cm" fo:margin-top="0cm" fo:margin-bottom="0.318cm" loext:contextual-spacing="false" fo:line-height="150%" fo:text-align="justify" fo:text-align-last="justify" style:justify-single-word="false" fo:text-indent="0cm" style:auto-text-indent="false" fo:break-before="pag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57" style:family="paragraph" style:parent-style-name="Standard">
      <style:paragraph-properties fo:margin-left="1.083cm" fo:margin-right="0cm" fo:line-height="150%" fo:text-indent="-1.083cm" style:auto-text-indent="false" style:snap-to-layout-grid="false"/>
    </style:style>
    <style:style style:name="P58" style:family="paragraph" style:parent-style-name="Standard">
      <style:paragraph-properties fo:margin-left="1.083cm" fo:margin-right="0cm" fo:line-height="150%" fo:text-indent="-1.083cm" style:auto-text-indent="false" style:snap-to-layout-grid="false"/>
      <style:text-properties fo:font-size="16pt" style:font-name-asian="標楷體" style:font-size-asian="16pt" style:font-size-complex="16pt"/>
    </style:style>
    <style:style style:name="P59" style:family="paragraph" style:parent-style-name="Standard">
      <style:paragraph-properties fo:margin-left="0.953cm" fo:margin-right="2.54cm" fo:margin-top="0.635cm" fo:margin-bottom="0cm" loext:contextual-spacing="false" fo:line-height="150%" fo:text-indent="0cm" style:auto-text-indent="false" style:snap-to-layout-grid="false">
        <style:tab-stops>
          <style:tab-stop style:position="10.089cm"/>
        </style:tab-stops>
      </style:paragraph-properties>
      <style:text-properties fo:font-size="16pt" style:font-size-asian="16pt"/>
    </style:style>
    <style:style style:name="P60" style:family="paragraph" style:parent-style-name="Standard">
      <style:paragraph-properties fo:margin-left="0.953cm" fo:margin-right="3.493cm" fo:line-height="150%" fo:text-indent="0cm" style:auto-text-indent="false" style:snap-to-layout-grid="false"/>
      <style:text-properties fo:font-size="16pt" style:font-name-asian="標楷體" style:font-size-asian="16pt"/>
    </style:style>
    <style:style style:name="P61" style:family="paragraph" style:parent-style-name="Standard">
      <style:paragraph-properties fo:margin-left="0.953cm" fo:margin-right="3.493cm" fo:line-height="150%" fo:text-indent="0cm" style:auto-text-indent="false" style:snap-to-layout-grid="false"/>
      <style:text-properties fo:font-size="16pt" style:font-size-asian="16pt"/>
    </style:style>
    <style:style style:name="P6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6pt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fo:letter-spacing="-0.035cm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fo:letter-spacing="-0.035cm" style:letter-kerning="true" style:font-name-asian="標楷體" style:font-size-asian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6" style:family="text">
      <style:text-properties fo:letter-spacing="-0.035cm" style:letter-kerning="true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style:font-name="標楷體" fo:font-size="22pt" fo:font-weight="bold" style:font-name-asian="標楷體" style:font-size-asian="22pt" style:font-weight-asian="bold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9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5">法務部矯正署高雄戒治所暨高雄少年觀護所109年第1次儲備約僱人員</text:span><text:span text:style-name="T6">(</text:span><text:span text:style-name="T5">職務代理人</text:span><text:span text:style-name="T6">)</text:span><text:span text:style-name="T5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0">姓</text:span><text:span text:style-name="T12"> <text:s text:c="2"/></text:span><text:span text:style-name="T10">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7" office:value-type="string">
            <text:p text:style-name="P7">報名編號</text:p>
            <text:p text:style-name="P24">（本欄由本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2">國民身分證影印本粘貼處（正面）</text:p>
            <text:p text:style-name="P41"><text:span text:style-name="T10">影</text:span><text:span text:style-name="T12"> </text:span><text:span text:style-name="T10">印</text:span><text:span text:style-name="T12"> </text:span><text:span text:style-name="T10">本</text:span><text:span text:style-name="T12"> </text:span><text:span text:style-name="T10">務</text:span><text:span text:style-name="T12"> </text:span><text:span text:style-name="T10">須</text:span><text:span text:style-name="T12"> </text:span><text:span text:style-name="T10">清</text:span><text:span text:style-name="T12"> </text:span><text:span text:style-name="T10">晰</text:span></text:p>
            <text:p text:style-name="P43">粘貼請勿超出欄外</text:p>
            <text:p text:style-name="P26"/>
            <text:p text:style-name="P26"/>
            <text:p text:style-name="P14"/>
          </table:table-cell>
          <table:covered-table-cell/>
          <table:covered-table-cell/>
          <table:covered-table-cell/>
          <table:table-cell table:style-name="表格1.E3" table:number-columns-spanned="10" office:value-type="string">
            <text:p text:style-name="P27"><text:span text:style-name="T12"><text:s text:c="3"/></text:span><text:span text:style-name="T10">國民身分證影印本粘貼處（背面）</text:span></text:p>
            <text:p text:style-name="P44"><text:span text:style-name="T10">影</text:span><text:span text:style-name="T12"> </text:span><text:span text:style-name="T10">印</text:span><text:span text:style-name="T12"> </text:span><text:span text:style-name="T10">本</text:span><text:span text:style-name="T12"> </text:span><text:span text:style-name="T10">務</text:span><text:span text:style-name="T12"> </text:span><text:span text:style-name="T10">需</text:span><text:span text:style-name="T12"> </text:span><text:span text:style-name="T10">清</text:span><text:span text:style-name="T12"> </text:span><text:span text:style-name="T10">晰</text:span></text:p>
            <text:p text:style-name="P45">粘貼請勿超出欄外</text:p>
            <text:p text:style-name="P2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5"><text:span text:style-name="T10">通</text:span><text:span text:style-name="T12"> </text:span><text:span text:style-name="T10">訊</text:span><text:span text:style-name="T12"> </text:span><text:span text:style-name="T10">處</text:span></text:p>
          </table:table-cell>
          <table:table-cell table:style-name="表格1.B4" table:number-rows-spanned="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2"><text:span text:style-name="T15">聯絡</text:span><text:span text:style-name="T15">電話及電子郵件</text:span></text:p>
          </table:table-cell>
          <table:covered-table-cell/>
          <table:table-cell table:style-name="表格1.L4" table:number-columns-spanned="3" office:value-type="string">
            <text:p text:style-name="P25">住家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3"><text:span text:style-name="T23">手機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23"><text:span text:style-name="T23">e-mail：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5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5"><text:span text:style-name="T10">畢</text:span><text:span text:style-name="T12"> </text:span><text:span text:style-name="T10">業</text:span><text:span text:style-name="T12"> </text:span><text:span text:style-name="T10">年</text:span><text:span text:style-name="T12"> </text:span><text:span text:style-name="T10">月</text:span></text:p>
          </table:table-cell>
          <table:covered-table-cell/>
        </table:table-row>
        <table:table-row table:style-name="表格1.8"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9"><text:s text:c="5"/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5"><text:span text:style-name="T10">經</text:span><text:span text:style-name="T12"> <text:s text:c="3"/></text:span><text:span text:style-name="T10">歷</text:span></text:p>
          </table:table-cell>
          <table:table-cell table:style-name="表格1.B4" table:number-columns-spanned="2" office:value-type="string">
            <text:p text:style-name="P23"><text:span text:style-name="T15">現任</text:span><text:span text:style-name="T27">(</text:span><text:span text:style-name="T28">機關</text:span><text:span text:style-name="T28">和</text:span><text:span text:style-name="T28">職稱</text:span><text:span text:style-name="T27">)</text:span></text:p>
          </table:table-cell>
          <table:covered-table-cell/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3"><text:span text:style-name="T15">曾任</text:span></text:p>
          </table:table-cell>
          <table:covered-table-cell/>
          <table:table-cell table:style-name="表格1.L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1"><text:span text:style-name="T15">兵</text:span><text:span text:style-name="T17"> <text:s text:c="3"/></text:span><text:span text:style-name="T15">役</text:span><text:span text:style-name="T17"> <text:s text:c="3"/></text:span></text:p>
          </table:table-cell>
          <table:table-cell table:style-name="表格1.B4" table:number-columns-spanned="6" office:value-type="string">
            <text:p text:style-name="P29">□已服兵役(軍種: <text:s text:c="19"/>)</text:p>
            <text:p text:style-name="P29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5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29">□否 <text:s text:c="2"/>□是</text:p>
          </table:table-cell>
        </table:table-row>
        <table:table-row table:style-name="表格1.11">
          <table:table-cell table:style-name="表格1.A11" table:number-columns-spanned="5" office:value-type="string">
            <text:p text:style-name="P32">檢附證件：</text:p>
            <text:p text:style-name="P46"><text:span text:style-name="T10">1.本報名簡歷表及自傳1份</text:span><text:span text:style-name="T12">(</text:span><text:span text:style-name="T10">請自行粘貼相片及身分證正反面影本</text:span><text:span text:style-name="T12">) <text:s text:c="2"/></text:span></text:p>
            <text:p text:style-name="P47"><text:span text:style-name="T12"><text:s text:c="2"/></text:span><text:span text:style-name="T10">2.最高學歷證件影本</text:span><text:span text:style-name="T12">(</text:span><text:span text:style-name="T10">高中學歷需附相關證明文件</text:span><text:span text:style-name="T12">)</text:span></text:p>
            <text:p text:style-name="P49"><text:span text:style-name="T12"><text:s text:c="5"/></text:span><text:span text:style-name="T10">3.退伍令或其他證明文件（例如</text:span><text:span text:style-name="T12">:</text:span><text:span text:style-name="T10">曾任矯正機關服務證明書）影本1份</text:span></text:p>
            <text:p text:style-name="P48"><text:s text:c="2"/></text:p>
          </table:table-cell>
          <table:covered-table-cell/>
          <table:covered-table-cell/>
          <table:covered-table-cell/>
          <table:covered-table-cell/>
          <table:table-cell table:style-name="表格1.F11" table:number-rows-spanned="2" table:number-columns-spanned="9" office:value-type="string">
            <text:p text:style-name="P50"><text:span text:style-name="T15">刑事前科紀錄查詢</text:span><text:span text:style-name="T18">(</text:span><text:span text:style-name="T19">請擇一勾選</text:span><text:span text:style-name="T18">)</text:span></text:p>
            <text:p text:style-name="P51"><text:span text:style-name="T31">□</text:span><text:span text:style-name="T32">同</text:span><text:span text:style-name="T20">意</text:span><text:span text:style-name="T21">貴所應業務需要對本人個人資料</text:span><text:span text:style-name="T24">(</text:span><text:span text:style-name="T21">包含刑事前科紀錄</text:span><text:span text:style-name="T24">)</text:span><text:span text:style-name="T21">蒐集、處理及利用。</text:span></text:p>
            <text:p text:style-name="P51"><text:span text:style-name="T31">□</text:span><text:span text:style-name="T32">不同</text:span><text:span text:style-name="T20">意</text:span><text:span text:style-name="T21">，應檢附警察刑事紀錄證明書正本</text:span><text:span text:style-name="T24">(</text:span><text:span text:style-name="T21">須為108年</text:span><text:span text:style-name="T21">10</text:span><text:span text:style-name="T21">月</text:span><text:span text:style-name="T21">3</text:span><text:span text:style-name="T21">日以後核發且證明期間須為全部期間</text:span><text:span text:style-name="T24">)</text:span><text:span text:style-name="T21">。</text:span></text:p>
            <text:p text:style-name="P52"/>
            <text:p text:style-name="P53"/>
            <text:p text:style-name="P33"/>
            <text:p text:style-name="P34"><text:span text:style-name="T37"><text:s text:c="12"/></text:span><text:span text:style-name="T24"><text:s/></text:span><text:span text:style-name="T21">報考人簽章</text:span><text:span text:style-name="T24">:</text:span><text:span text:style-name="T25"> <text:s text:c="18"/></text:span></text:p>
            <text:p text:style-name="P20"><draw:line text:anchor-type="paragraph" draw:z-index="0" draw:name="形狀1" draw:style-name="gr1" draw:text-style-name="P62" svg:x1="-9.313cm" svg:y1="0.656cm" svg:x2="9.083cm" svg:y2="0.695cm"><text:p/></draw:line><draw:line text:anchor-type="paragraph" draw:z-index="1" draw:name="形狀2" draw:style-name="gr2" draw:text-style-name="P62" svg:x1="-9.313cm" svg:y1="0.656cm" svg:x2="9.083cm" svg:y2="0.656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審查結果</text:p>
          </table:table-cell>
          <table:covered-table-cell/>
          <table:table-cell table:style-name="表格1.A12" table:number-columns-spanned="3" office:value-type="string">
            <text:p text:style-name="P30">□合格 <text:s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<text:span text:style-name="T38">法務部矯正署高雄戒治所暨高雄少年觀護所109年第1次儲備約僱人員</text:span><text:span text:style-name="T39">(</text:span><text:span text:style-name="T38">職務代理人</text:span><text:span text:style-name="T39">)</text:span><text:span text:style-name="T38">甄選簡要自傳</text:span><text:span text:style-name="T6"> <text:s text:c="22"/></text:span><text:span text:style-name="T4">（至少300字）</text:span></text:p>
          </table:table-cell>
          <table:covered-table-cell/>
        </table:table-row>
        <table:table-row table:style-name="表格2.2">
          <table:table-cell table:style-name="表格2.A2" table:number-rows-spanned="4" office:value-type="string">
            <text:p text:style-name="P36"/>
            <text:p text:style-name="P13">貼照片處</text:p>
            <text:p text:style-name="P28">（最近1年內2吋照片）</text:p>
          </table:table-cell>
          <table:table-cell table:style-name="表格2.B2" office:value-type="string">
            <text:p text:style-name="P38"><text:s text:c="2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3"/>
          </table:table-cell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/>
          </table:table-cell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39">填表人簽名或蓋章：</text:p>
          </table:table-cell>
          <table:covered-table-cell/>
        </table:table-row>
      </table:table>
      <text:p text:style-name="P54"/>
      <text:p text:style-name="P56">切 <text:s/>結 <text:s/>書</text:p>
      <text:p text:style-name="P1"><text:span text:style-name="T36">一、</text:span><text:span text:style-name="T7">本人具結報名參加</text:span><text:span text:style-name="T9">法務部矯正署高雄戒治所暨高雄少年觀護所109年度第1次約僱人員甄選</text:span><text:span text:style-name="T7">所繳交之各項證明文件，無偽造、變造等情事。</text:span></text:p>
      <text:p text:style-name="P57"><text:span text:style-name="T7">二、本人具結</text:span><text:span text:style-name="T8">未曾受過刑事處分，亦無公務人員任用法第28條所列不得任用情事之一，且</text:span><text:span text:style-name="T7">符合臺灣地區與大陸地區人民關係條例第21條規定。</text:span></text:p>
      <text:p text:style-name="P58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59"><text:span text:style-name="T10">立切結書人：</text:span><text:span text:style-name="T12"><text:tab/></text:span><text:span text:style-name="T10">（簽名及蓋章）</text:span></text:p>
      <text:p text:style-name="P60">身分證號碼：</text:p>
      <text:p text:style-name="P60">戶籍地址：</text:p>
      <text:p text:style-name="P61"><text:span text:style-name="T10">立切結書日期：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東戒治所98年約僱人員（管理員）報名簡歷表</dc:title>
    <meta:initial-creator>popojack</meta:initial-creator>
    <meta:creation-date>2019-11-25T16:05:00</meta:creation-date>
    <dc:date>2019-11-27T10:01:53.895000000</dc:date>
    <meta:print-date>2019-05-09T11:28:00</meta:print-date>
    <meta:editing-cycles>3</meta:editing-cycles>
    <meta:editing-duration>PT6M58S</meta:editing-duration>
    <meta:document-statistic meta:table-count="2" meta:image-count="0" meta:object-count="0" meta:page-count="3" meta:paragraph-count="52" meta:word-count="745" meta:character-count="930" meta:non-whitespace-character-count="766"/>
    <meta:generator>NDC_ODF_Application_Tools/1.0.3$Windows_X86_64 LibreOffice_project/8ad3e16aadc5e73175a2d44b1abec8638aa18880</meta:generator>
  </office:meta>
</office:document-meta>
</file>