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全銜" style:master-page-name="MP0" style:family="paragraph">
      <style:paragraph-properties fo:break-before="page" fo:text-align="end" fo:margin-top="0.1145in" fo:margin-bottom="0.1145in" style:line-height-at-least="0.1666in" style:page-number="1">
        <style:tab-stops>
          <style:tab-stop style:type="left" style:position="4.3159in"/>
        </style:tab-stops>
      </style:paragraph-properties>
      <style:text-properties fo:color="#000000" fo:font-size="12pt" style:font-size-asian="12pt" style:font-size-complex="12pt"/>
    </style:style>
    <style:style style:name="P5" style:parent-style-name="全銜" style:family="paragraph">
      <style:paragraph-properties fo:text-align="center" fo:margin-top="0.1145in" fo:margin-bottom="0.1145in" style:line-height-at-least="0.1666in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1798in"/>
    </style:style>
    <style:style style:name="TableColumn10" style:family="table-column">
      <style:table-column-properties style:column-width="3.0993in"/>
    </style:style>
    <style:style style:name="TableColumn11" style:family="table-column">
      <style:table-column-properties style:column-width="0.8506in"/>
    </style:style>
    <style:style style:name="TableColumn12" style:family="table-column">
      <style:table-column-properties style:column-width="1.3951in"/>
    </style:style>
    <style:style style:name="Table8" style:family="table">
      <style:table-properties style:width="6.525in" style:rel-width="98.88%" fo:margin-left="0in" table:align="left"/>
    </style:style>
    <style:style style:name="TableRow13" style:family="table-row">
      <style:table-row-properties style:min-row-height="0.0138in" fo:keep-together="always"/>
    </style:style>
    <style:style style:name="TableCell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1145in" fo:margin-left="1.2222in" fo:text-indent="-1.2222in">
        <style:tab-stops/>
      </style:paragraph-properties>
      <style:text-properties style:font-name-asian="標楷體" fo:font-size="11pt" style:font-size-asian="11pt" style:font-size-complex="11pt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1145in" fo:line-height="0.1666in"/>
      <style:text-properties style:font-name-asian="標楷體" fo:font-size="11pt" style:font-size-asian="11pt" style:font-size-complex="11pt"/>
    </style:style>
    <style:style style:name="P18" style:parent-style-name="內文" style:family="paragraph">
      <style:paragraph-properties style:snap-to-layout-grid="false" fo:text-align="justify" fo:margin-top="0.1145in" fo:line-height="0.1666in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ableRow20" style:family="table-row">
      <style:table-row-properties style:min-row-height="0.0138in" fo:keep-together="always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1145in"/>
      <style:text-properties style:font-name-asian="標楷體" fo:font-size="11pt" style:font-size-asian="11pt" style:font-size-complex="11pt"/>
    </style:style>
    <style:style style:name="TableRow23" style:family="table-row">
      <style:table-row-properties style:min-row-height="0.0138in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1145in"/>
      <style:text-properties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min-row-height="0.0138in" fo:keep-together="always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 fo:margin-left="-0.0027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 fo:margin-left="-0.0027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36" style:family="table-row">
      <style:table-row-properties style:min-row-height="0.0138in" fo:keep-together="always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3895in" fo:keep-together="always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777in"/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 fo:line-height="0.2222in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line-height="0.2222in"/>
      <style:text-properties style:font-name-asian="標楷體"/>
    </style:style>
    <style:style style:name="P49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Row59" style:family="table-row">
      <style:table-row-properties style:min-row-height="0.0138in" fo:keep-together="always"/>
    </style:style>
    <style:style style:name="TableCell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1145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min-row-height="0.0138in" fo:keep-together="always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min-row-height="0.0138in" fo:keep-together="always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min-row-height="0.0138in" fo:keep-together="always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0.0138in" fo:keep-together="always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min-row-height="0.0138in" fo:keep-together="always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Row100" style:family="table-row">
      <style:table-row-properties style:min-row-height="0.0138in" fo:keep-together="always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0.0138in" fo:keep-together="always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777in" fo:margin-left="0.1444in" fo:text-indent="-0.1527in">
        <style:tab-stops/>
      </style:paragraph-properties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min-row-height="0.0138in" fo:keep-together="always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Row119" style:family="table-row">
      <style:table-row-properties style:min-row-height="0.0138in" fo:keep-together="always"/>
    </style:style>
    <style:style style:name="TableCell1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style:snap-to-layout-grid="false" fo:margin-top="0.1145in" style:line-height-at-least="0.1666in" fo:margin-left="0.5375in" fo:text-indent="-0.5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0138in" fo:keep-together="always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25" style:parent-style-name="本文縮排3" style:family="paragraph">
      <style:paragraph-properties style:snap-to-layout-grid="false" fo:margin-top="0in" style:line-height-at-least="0.25in" fo:margin-left="0.3333in" fo:text-indent="-0.3333in">
        <style:tab-stops/>
      </style:paragraph-properties>
      <style:text-properties style:font-name="標楷體" fo:font-size="12pt" style:font-size-asian="12pt"/>
    </style:style>
    <style:style style:name="P126" style:parent-style-name="本文縮排3" style:family="paragraph">
      <style:paragraph-properties style:snap-to-layout-grid="false" fo:margin-top="0in" style:line-height-at-least="0.25in" fo:margin-left="0in" fo:text-indent="0in">
        <style:tab-stops/>
      </style:paragraph-properties>
    </style:style>
    <style:style style:name="T127" style:parent-style-name="預設段落字型" style:family="text">
      <style:text-properties style:font-name="標楷體" fo:font-size="12pt" style:font-size-asian="12pt"/>
    </style:style>
    <style:style style:name="T128" style:parent-style-name="預設段落字型" style:family="text">
      <style:text-properties style:font-name="標楷體" fo:color="#000000" fo:font-size="12pt" style:font-size-asian="12pt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T131" style:parent-style-name="預設段落字型" style:family="text">
      <style:text-properties style:font-name="標楷體" fo:font-size="12pt" style:font-size-asian="12pt"/>
    </style:style>
    <style:style style:name="T132" style:parent-style-name="預設段落字型" style:family="text">
      <style:text-properties style:font-name="標楷體" fo:font-size="12pt" style:font-size-asian="12pt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P135" style:parent-style-name="本文縮排3" style:family="paragraph">
      <style:paragraph-properties style:snap-to-layout-grid="false" fo:margin-top="0in" style:line-height-at-least="0.25in" fo:margin-left="0in" fo:text-indent="0.3333in">
        <style:tab-stops/>
      </style:paragraph-properties>
      <style:text-properties style:font-name="標楷體" fo:font-size="12pt" style:font-size-asian="12pt"/>
    </style:style>
    <style:style style:name="P136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style:line-height-at-least="0.25in" fo:text-indent="0.3333in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style:line-height-at-least="0.25in" fo:text-indent="0.3333in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margin-right="0.0784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style:line-height-at-least="0.2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附件二】</text:p>
      <text:p text:style-name="P5"><text:span text:style-name="T6">法務部矯正署高雄戒治所</text:span><text:span text:style-name="T7">檔案應用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：</text:p>
          </table:table-cell>
          <table:covered-table-cell/>
          <table:table-cell table:style-name="TableCell16" table:number-columns-spanned="2">
            <text:p text:style-name="P17">申請書編號:</text:p>
            <text:p text:style-name="P18"><text:span text:style-name="T19">（申請書影本附後）</text:span></text:p>
          </table:table-cell>
          <table:covered-table-cell/>
        </table:table-row>
        <table:table-row table:style-name="TableRow20">
          <table:table-cell table:style-name="TableCell21" table:number-columns-spanned="4">
            <text:p text:style-name="P22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□提供應用</text:p>
          </table:table-cell>
          <table:table-cell table:style-name="TableCell26" table:number-columns-spanned="2">
            <text:p text:style-name="P27">應用方式</text:p>
          </table:table-cell>
          <table:covered-table-cell/>
          <table:table-cell table:style-name="TableCell28">
            <text:p text:style-name="P29">檔案申請序號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□可提供複製品供閱。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□可提供檔案原件供閱。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□可提供複製</text:p>
            <text:p text:style-name="P46"><text:span text:style-name="T47">◎檔案複製費用新臺幣（下同）○元及耗材○元</text:span></text:p>
            <text:p text:style-name="P48">◎若需郵寄服務，另加郵資○元及處理費○元</text:p>
            <text:p text:style-name="P49"><text:span text:style-name="T50">◎共計○元，</text:span><text:span text:style-name="T51">請於○年○月○日前以郵政匯票送法務部矯正署高雄戒治所</text:span><text:span text:style-name="T52">。</text:span><text:span text:style-name="T53">(</text:span><text:span text:style-name="T54">地址：</text:span><text:span text:style-name="T55">高雄市燕巢區正德新村五號</text:span><text:span text:style-name="T56">)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9">
            <text:p text:style-name="P61">□暫無法提供使用</text:p>
          </table:table-cell>
          <table:table-cell table:style-name="TableCell62" table:number-columns-spanned="2">
            <text:p text:style-name="P63">原因</text:p>
          </table:table-cell>
          <table:covered-table-cell/>
          <table:table-cell table:style-name="TableCell64">
            <text:p text:style-name="P65">檔案申請序號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□檔案內容涉及國家機密。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□檔案內容涉及個人犯罪資料。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□檔案內容涉及工商秘密。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□</text:span><text:span text:style-name="T91">檔案內容涉及學識技能檢定及資格審查。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□檔案內容涉及人事及薪資資料。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□依法令或契約有保密之義務。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□有侵害公共利益或第三人正當權益之虞。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□其他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法令依據：<text:s/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注意事項及收費標準：</text:p>
            <text:p text:style-name="P125">一、申請應用者，請持通知函並備身分證明文件（身分證、駕照或護照），至法務部矯正署高雄戒治所（地址：高雄市燕巢區正德新村五號，並請於2日前與本所受理人員連絡，以資準備。（連絡電話：〈07〉6154080#335）。</text:p>
            <text:p text:style-name="P126"><text:span text:style-name="T127">二、</text:span><text:span text:style-name="T128">不服審核決定者</text:span><text:span text:style-name="T129">，得自本審核通知書送達翌日起</text:span><text:span text:style-name="T130"><text:s/></text:span><text:span text:style-name="T131">30</text:span><text:span text:style-name="T132"><text:s/></text:span><text:span text:style-name="T133">日內，繕具訴願書經由本所</text:span><text:span text:style-name="T134">向</text:span></text:p>
            <text:p text:style-name="P135">法務部提起訴願。</text:p>
            <text:p text:style-name="P136">三、申請應用本所檔案其費用應依國家發展委員會檔案管理局所訂之「檔案閱覽抄錄複製</text:p>
            <text:p text:style-name="P137">收費標準」收費，每2小時20元，不足2小時以2小時計算，並加計複製檔案費用，</text:p>
            <text:p text:style-name="P138">如需提供郵寄服務，加收處理費五十元及實支郵遞費用。</text:p>
            <text:p text:style-name="P139"><text:span text:style-name="T140">四、</text:span><text:span text:style-name="T141">申請人以電匯方式繳</text:span><text:span text:style-name="T142">交</text:span><text:span text:style-name="T143">檔案應用費用者，請匯</text:span><text:span text:style-name="T144">入本所</text:span><text:span text:style-name="T145">帳戶（戶名：</text:span><text:span text:style-name="T146">法務部矯正署高雄戒治所</text:span><text:span text:style-name="T147">301</text:span><text:span text:style-name="T148">專戶，</text:span><text:span text:style-name="T149">臺</text:span><text:span text:style-name="T150">灣銀行楠梓</text:span><text:span text:style-name="T151">分</text:span><text:span text:style-name="T152">行、帳號:</text:span><text:span text:style-name="T153">091036070199</text:span><text:span text:style-name="T154">）</text:span><text:span text:style-name="T155">。</text:span></text:p>
            <text:p text:style-name="P156"><text:span text:style-name="T157">五、</text:span><text:span text:style-name="T158">提出繳款證明，本所</text:span><text:span text:style-name="T159">業務承辦單位查閱無訛後，始郵寄收據及複製品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541in" fo:margin-bottom="0.6888in" fo:margin-right="0.854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二】</dc:title>
    <meta:initial-creator>lex</meta:initial-creator>
    <dc:creator>林峻德</dc:creator>
    <meta:creation-date>2017-09-18T02:54:00Z</meta:creation-date>
    <dc:date>2017-09-18T02:54:00Z</dc:date>
    <meta:print-date>2015-12-18T02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