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A6A6A6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52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53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54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55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paragraph-properties fo:margin-left="0.8125in" fo:text-indent="-1.01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0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indent="1.1666in"/>
    </style:style>
    <style:style style:name="P104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109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10" style:parent-style-name="內文" style:family="paragraph">
      <style:paragraph-properties fo:text-indent="2.6666in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color="#A6A6A6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6pt" style:font-size-asian="16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family="paragraph">
      <style:text-properties style:font-name-asian="標楷體" fo:font-size="16pt" style:font-size-asian="16pt"/>
    </style:style>
    <style:style style:name="P121" style:parent-style-name="內文" style:family="paragraph">
      <style:text-properties style:font-name-asian="標楷體" fo:font-size="16pt" style:font-size-asian="16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text-properties style:font-name-asian="標楷體" fo:font-size="16pt" style:font-size-asian="16pt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3"><draw:frame draw:z-index="251655168" draw:id="id0" draw:style-name="a0" draw:name="文字方塊 2" text:anchor-type="paragraph" svg:x="4.02153in" svg:y="0.54514in" svg:width="2.90556in" svg:height="1.07292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(</text:span><text:span text:style-name="T11"><text:s text:c="19"/>)</text:span></text:p></draw:text-box><svg:title/><svg:desc/></draw:frame><text:span text:style-name="T12">茲申請貴機關收容人</text:span><text:span text:style-name="T13">(</text:span><text:span text:style-name="T14">編號</text:span><text:span text:style-name="T15">/</text:span><text:span text:style-name="T16">姓名</text:span><text:span text:style-name="T17">) <text:s text:c="25"/></text:span><text:span text:style-name="T18">，因其</text:span><text:span text:style-name="T19">(</text:span><text:span text:style-name="T20">親屬關係</text:span><text:span text:style-name="T21">/</text:span><text:span text:style-name="T22">姓名</text:span><text:span text:style-name="T23">)</text:span><text:span text:style-name="T24"><text:s text:c="23"/></text:span><text:span text:style-name="T25">過逝，擇定於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3"/></text:span><text:span text:style-name="T33">時</text:span><text:span text:style-name="T34"><text:s text:c="5"/></text:span><text:span text:style-name="T35">分，於</text:span><text:span text:style-name="T36"><text:s text:c="33"/></text:span><text:span text:style-name="T37">舉行家祭，隨即引發安葬，懇請貴機關准予同意於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前返家奔喪。</text:span></text:p>
      <text:p text:style-name="P44"/>
      <text:p text:style-name="P45">此<text:s text:c="2"/>致</text:p>
      <text:p text:style-name="P46">（機關全銜）</text:p>
      <text:p text:style-name="P47"><draw:frame draw:z-index="251657216" draw:id="id1" draw:style-name="a1" draw:name="文字方塊 2" text:anchor-type="paragraph" svg:x="5.85972in" svg:y="0.025in" svg:width="0.93889in" svg:height="0.82917in" style:rel-width="scale" style:rel-height="scale"><draw:text-box><text:p text:style-name="內文"/><text:p text:style-name="內文"><text:s text:c="2"/><text:span text:style-name="T48">蓋章</text:span></text:p></draw:text-box><svg:title/><svg:desc/></draw:frame><text:span text:style-name="T49">申請人姓名：</text:span><text:span text:style-name="T50"><text:s text:c="2"/></text:span></text:p>
      <text:p text:style-name="P51"><text:s text:c="3"/>(附身分證正、反兩面影本)</text:p>
      <text:p text:style-name="P52">身分證字號：</text:p>
      <text:p text:style-name="P53">與收容人關係：</text:p>
      <text:p text:style-name="P54">聯絡電話：</text:p>
      <text:p text:style-name="P55">申請人住址：</text:p>
      <text:p text:style-name="P56"><text:s text:c="40"/>探視地點住址：</text:p>
      <text:p text:style-name="P57"><text:s text:c="28"/>是否願意負擔交通費：</text:p>
      <text:p text:style-name="P58"/>
      <text:p text:style-name="P59">中<text:s text:c="4"/>華<text:s text:c="4"/>民<text:s text:c="4"/>國<text:s text:c="5"/><text:s text:c="8"/><text:s text:c="4"/><text:s text:c="7"/>年<text:s text:c="8"/><text:s text:c="12"/><text:s text:c="4"/>月<text:s text:c="7"/><text:s text:c="11"/><text:s text:c="3"/>日</text:p>
      <text:p text:style-name="P60"><text:span text:style-name="T61"><draw:connector draw:type="line" svg:x1="-0.18542in" svg:y1="0.12014in" svg:x2="6.85in" svg:y2="0.12014in" draw:z-index="251656192" draw:id="id2" draw:style-name="a2" draw:name="AutoShape 6" text:anchor-type="paragraph"><svg:title/><svg:desc/></draw:connector></text:span></text:p>
      <text:p text:style-name="P62"><text:span text:style-name="T63">應備文件確認</text:span><text:span text:style-name="T64">：</text:span><text:span text:style-name="T65">□</text:span><text:span text:style-name="T66">死亡證明書正本、</text:span><text:span text:style-name="T67">□</text:span><text:span text:style-name="T68">訃聞、</text:span><text:span text:style-name="T69">□</text:span><text:span text:style-name="T70">足資證明收容人與亡者關係之文件</text:span></text:p>
      <text:soft-page-break/>
      <text:p text:style-name="P71"><text:span text:style-name="T72">保</text:span><text:span text:style-name="T73"><text:s text:c="8"/></text:span><text:span text:style-name="T74">證</text:span><text:span text:style-name="T75"><text:s text:c="8"/></text:span><text:span text:style-name="T76">書</text:span></text:p>
      <text:p text:style-name="內文"><draw:frame draw:z-index="251658240" draw:id="id3" draw:style-name="a3" draw:name="文字方塊 2" text:anchor-type="paragraph" svg:x="0in" svg:y="0.41597in" svg:width="0.82778in" svg:height="0.61111in" style:rel-width="scale" style:rel-height="scale"><draw:text-box><text:p text:style-name="P77">□病危</text:p><text:p text:style-name="P78"><text:span text:style-name="T79">□</text:span><text:span text:style-name="T80">喪亡</text:span></text:p></draw:text-box><svg:title/><svg:desc/></draw:frame><text:span text:style-name="T81">具保證書人</text:span><text:span text:style-name="T82"><text:s text:c="14"/></text:span><text:span text:style-name="T83">茲保證貴機關收容人</text:span><text:span text:style-name="T84">(</text:span><text:span text:style-name="T85">編號</text:span><text:span text:style-name="T86">/</text:span><text:span text:style-name="T87">姓名</text:span><text:span text:style-name="T88">)</text:span><text:span text:style-name="T89"><text:s text:c="25"/></text:span><text:span text:style-name="T90">其</text:span><text:span text:style-name="T91">(</text:span><text:span text:style-name="T92">親屬關係</text:span><text:span text:style-name="T93">/</text:span><text:span text:style-name="T94">姓名</text:span><text:span text:style-name="T95">)</text:span><text:span text:style-name="T96"><text:s text:c="22"/></text:span><text:span text:style-name="T97"><text:s text:c="18"/></text:span><text:span text:style-name="T98">事實屬實，並保證收容人返家探視期間，絕對遵守法紀暨貴機關規定事項，</text:span><text:span text:style-name="T99">倘有脫逃情事，本保證人願配合貴機關協助緝捕、負責勸告歸案。所具內容如有虛偽不實情事，願負一切法律責任。</text:span></text:p>
      <text:p text:style-name="P100"/>
      <text:p text:style-name="P101">此<text:s text:c="2"/>致</text:p>
      <text:p text:style-name="P102">（機關全銜）</text:p>
      <text:p text:style-name="P103"><draw:frame draw:z-index="251659264" draw:id="id4" draw:style-name="a4" draw:name="文字方塊 2" text:anchor-type="paragraph" svg:x="-0.17292in" svg:y="0.27361in" svg:width="7.44028in" svg:height="3.52014in" style:rel-width="scale" style:rel-height="scale"><draw:text-box><text:p text:style-name="P104">保證人姓名：<text:s text:c="16"/></text:p><text:p text:style-name="P105"><text:s text:c="29"/>(附身分證正、反兩面影本)</text:p><text:p text:style-name="P106">保證人身分證字號：</text:p><text:p text:style-name="P107">保證人聯絡電話：</text:p><text:p text:style-name="P108"><text:s text:c="2"/>與收容人關係：</text:p><text:p text:style-name="P109">保證人住址：</text:p><text:p text:style-name="內文"/></draw:text-box><svg:title/><svg:desc/></draw:frame></text:p>
      <text:p text:style-name="P110"><text:span text:style-name="T111"><draw:frame draw:z-index="251660288" draw:id="id5" draw:style-name="a5" draw:name="文字方塊 2" text:anchor-type="paragraph" svg:x="5.56667in" svg:y="0.02431in" svg:width="0.93889in" svg:height="0.82917in" style:rel-width="scale" style:rel-height="scale"><draw:text-box><text:p text:style-name="內文"/><text:p text:style-name="內文"><text:s text:c="2"/><text:span text:style-name="T112">蓋章</text:span></text:p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內文"><text:span text:style-name="T128">中</text:span><text:span text:style-name="T129"><text:s text:c="4"/></text:span><text:span text:style-name="T130">華</text:span><text:span text:style-name="T131"><text:s text:c="4"/></text:span><text:span text:style-name="T132">民</text:span><text:span text:style-name="T133"><text:s text:c="4"/></text:span><text:span text:style-name="T134">國</text:span><text:span text:style-name="T135"><text:s text:c="24"/></text:span><text:span text:style-name="T136">年</text:span><text:span text:style-name="T137"><text:s text:c="21"/></text:span><text:span text:style-name="T138">月</text:span><text:span text:style-name="T139"><text:s text:c="19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dc:subject/>
    <meta:initial-creator>法務部</meta:initial-creator>
    <dc:creator>林峻德</dc:creator>
    <meta:creation-date>2017-09-18T09:33:00Z</meta:creation-date>
    <dc:date>2017-09-19T01:12:00Z</dc:date>
    <meta:print-date>2017-09-06T07:03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123" meta:character-count="826" meta:row-count="5" meta:non-whitespace-character-count="704"/>
  </office:meta>
</office:document-meta>
</file>