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內文" style:family="paragraph">
      <style:paragraph-properties fo:margin-left="0.5826in" fo:text-indent="2.0833in">
        <style:tab-stops/>
      </style:paragraph-properties>
    </style:style>
    <style:style style:name="P5" style:parent-style-name="內文" style:family="paragraph">
      <style:paragraph-properties fo:text-indent="0.8333in"/>
    </style:style>
    <style:style style:name="P6" style:parent-style-name="內文" style:family="paragraph">
      <style:paragraph-properties fo:line-height="150%" fo:text-indent="1in"/>
    </style:style>
    <style:style style:name="P7" style:parent-style-name="內文" style:family="paragraph">
      <style:paragraph-properties fo:line-height="150%" fo:text-indent="1in"/>
    </style:style>
    <style:style style:name="P8" style:parent-style-name="內文" style:family="paragraph">
      <style:paragraph-properties fo:line-height="150%" fo:text-indent="1in"/>
    </style:style>
    <style:style style:name="P9" style:parent-style-name="內文" style:family="paragraph">
      <style:paragraph-properties fo:line-height="150%" fo:text-indent="1in"/>
    </style:style>
    <style:style style:name="P10" style:parent-style-name="內文" style:family="paragraph">
      <style:paragraph-properties fo:line-height="150%" fo:text-indent="1in"/>
    </style:style>
    <style:style style:name="P11" style:parent-style-name="內文" style:family="paragraph">
      <style:paragraph-properties fo:line-height="150%" fo:text-indent="1in"/>
    </style:style>
    <style:style style:name="P12" style:parent-style-name="內文" style:family="paragraph">
      <style:paragraph-properties fo:text-indent="1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indent="1in"/>
    </style:style>
    <style:style style:name="P15" style:parent-style-name="內文" style:family="paragraph">
      <style:paragraph-properties style:snap-to-layout-grid="false" fo:line-height="50%" fo:text-indent="1in"/>
    </style:style>
    <style:style style:name="P16" style:parent-style-name="內文" style:family="paragraph">
      <style:paragraph-properties fo:text-indent="2.0833in"/>
      <style:text-properties fo:font-size="20pt" style:font-size-asian="20pt" style:font-size-complex="20pt"/>
    </style:style>
    <style:style style:name="P17" style:parent-style-name="內文" style:family="paragraph">
      <style:paragraph-properties fo:text-indent="2.0833in"/>
      <style:text-properties fo:font-size="20pt" style:font-size-asian="20pt" style:font-size-complex="20pt"/>
    </style:style>
    <style:style style:name="P18" style:parent-style-name="內文" style:family="paragraph">
      <style:paragraph-properties fo:margin-left="0.5833in" fo:text-indent="-0.5833in">
        <style:tab-stops/>
      </style:paragraph-properties>
    </style:style>
    <style:style style:name="P19" style:parent-style-name="內文" style:family="paragraph">
      <style:paragraph-properties fo:margin-left="0.5833in" fo:text-indent="-0.5833in">
        <style:tab-stops/>
      </style:paragraph-properties>
    </style:style>
    <style:style style:name="P20" style:parent-style-name="內文" style:family="paragraph">
      <style:paragraph-properties fo:margin-left="0.5833in" fo:text-indent="-0.5833in">
        <style:tab-stops/>
      </style:paragraph-properties>
    </style:style>
    <style:style style:name="P21" style:parent-style-name="內文" style:family="paragraph">
      <style:paragraph-properties fo:margin-left="0.5833in" fo:text-indent="-0.1666in">
        <style:tab-stops/>
      </style:paragraph-properties>
    </style:style>
    <style:style style:name="P22" style:parent-style-name="內文" style:family="paragraph">
      <style:paragraph-properties fo:margin-left="0.5833in" fo:text-indent="-0.5833in">
        <style:tab-stops/>
      </style:paragraph-properties>
    </style:style>
    <style:style style:name="P23" style:parent-style-name="內文" style:family="paragraph">
      <style:paragraph-properties fo:margin-left="0.5833in" fo:text-indent="-0.5833in">
        <style:tab-stops/>
      </style:paragraph-properties>
    </style:style>
    <style:style style:name="P24" style:parent-style-name="內文" style:family="paragraph">
      <style:paragraph-properties fo:margin-left="0.5833in" fo:text-indent="-0.5833in">
        <style:tab-stops/>
      </style:paragraph-properties>
    </style:style>
    <style:style style:name="P25" style:parent-style-name="內文" style:family="paragraph">
      <style:paragraph-properties fo:margin-left="0.5833in" fo:text-indent="-0.5833in">
        <style:tab-stops/>
      </style:paragraph-properties>
    </style:style>
    <style:style style:name="P26" style:parent-style-name="內文" style:family="paragraph">
      <style:paragraph-properties fo:margin-left="0.5833in" fo:text-indent="-0.5833in">
        <style:tab-stops/>
      </style:paragraph-properties>
    </style:style>
    <style:style style:name="P27" style:parent-style-name="內文" style:family="paragraph">
      <style:paragraph-properties fo:margin-left="0.5833in" fo:text-indent="-0.5833in">
        <style:tab-stops/>
      </style:paragraph-properties>
    </style:style>
    <style:style style:name="P28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申<text:s text:c="4"/>請<text:s text:c="4"/>書（返家奔喪）</text:p>
      <text:p text:style-name="P2">茲申請貴所收容人<text:s text:c="7"/>號<text:s text:c="9"/>因其<text:span text:style-name="T3"><text:s text:c="5"/></text:span><text:s/>逝世，擇定於<text:s text:c="6"/>年<text:s text:c="4"/>月<text:s text:c="4"/>日時<text:s text:c="5"/>分在（<text:s text:c="56"/></text:p>
      <text:p text:style-name="P4">）舉行家祭，隨後引發安葬，懇請<text:s text:c="2"/>貴所準予收容人於<text:s text:c="5"/>年<text:s text:c="3"/><text:s text:c="2"/>月<text:s text:c="5"/>日返家奔喪。<text:s text:c="11"/></text:p>
      <text:p text:style-name="P5">右<text:s text:c="6"/>陳<text:s text:c="72"/></text:p>
      <text:p text:style-name="內文">法務部矯正署高雄戒治所（法務部矯正署少年觀護所）</text:p>
      <text:p text:style-name="P6">申請人姓名：<text:s text:c="22"/>蓋章：</text:p>
      <text:p text:style-name="P7">身分證字號：</text:p>
      <text:p text:style-name="P8">與收容人之關係：</text:p>
      <text:p text:style-name="P9">申請人住址：</text:p>
      <text:p text:style-name="P10">喪宅住址：</text:p>
      <text:p text:style-name="P11">聯絡電話：</text:p>
      <text:p text:style-name="P12"/>
      <text:p text:style-name="P13">中<text:s text:c="2"/>華<text:s text:c="3"/>民<text:s text:c="3"/>國<text:s text:c="9"/>年<text:s text:c="8"/>月<text:s text:c="8"/>日</text:p>
      <text:p text:style-name="P14"/>
      <text:p text:style-name="P15"/>
      <text:p text:style-name="P16"/>
      <text:p text:style-name="P17">保<text:s text:c="5"/>證<text:s text:c="4"/>書</text:p>
      <text:p text:style-name="P18">具保證書人<text:s text:c="13"/>今保證<text:s text:c="2"/>貴所收容人<text:s text:c="10"/>號<text:s text:c="12"/>於<text:s text:c="5"/>年<text:s text:c="3"/><text:s/>月日返家奔喪期間，絕對遵守法紀暨<text:s text:c="3"/>貴所之規定事項，如有違規或脫逃情事，保證</text:p>
      <text:p text:style-name="P19">人除協助緝捕、負責勸告歸案外，並賠償逮捕被保人歸案之全部費用，且放棄先訴抗辯權絕</text:p>
      <text:p text:style-name="P20">無異議，所具保證書屬實。</text:p>
      <text:p text:style-name="P21">此<text:s text:c="2"/>致</text:p>
      <text:p text:style-name="內文">法務部矯正署高雄戒治所（法務部矯正署少年觀護所）</text:p>
      <text:p text:style-name="內文"><draw:custom-shape svg:x="0.55in" svg:y="0.19514in" svg:width="0.16667in" svg:height="1in" draw:z-index="251657728" draw:id="id0" draw:style-name="a0" draw:name="AutoShape 7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5000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text:s text:c="9"/>姓<text:s text:c="8"/>名：<text:s text:c="20"/>蓋章：</text:p>
      <text:p text:style-name="內文"><text:s text:c="9"/>與收容人關係：</text:p>
      <text:p text:style-name="內文">保證人<text:s text:c="3"/>身分證字號：</text:p>
      <text:p text:style-name="P22"><text:s text:c="9"/>住<text:s text:c="6"/>址：</text:p>
      <text:p text:style-name="P23"><text:s text:c="9"/>聯<text:s/>絡<text:s/>電<text:s/>話：</text:p>
      <text:p text:style-name="P24"/>
      <text:p text:style-name="P25">對保人（保證人管區之警察機關）：</text:p>
      <text:p text:style-name="P26"/>
      <text:p text:style-name="P27">【對保人僅對上開保證人作身分確認，關於收容人是否違紀無聯帶責任】</text:p>
      <text:p text:style-name="內文"/>
      <text:p text:style-name="P28">中<text:s text:c="2"/>華<text:s text:c="3"/>民<text:s text:c="3"/>國<text:s text:c="9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請    書（返家奔喪）</dc:title>
    <meta:initial-creator>fc01</meta:initial-creator>
    <dc:creator>ksb22</dc:creator>
    <meta:creation-date>2015-05-12T02:00:00Z</meta:creation-date>
    <dc:date>2015-05-12T02:00:00Z</dc:date>
    <meta:print-date>2011-08-02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