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start" style:line-height-at-least="0.5416in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start" style:line-height-at-least="0.5416in"/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.5416in"/>
      <style:text-properties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style:line-height-at-least="0.8333in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2" style:parent-style-name="內文" style:family="paragraph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內文" style:family="paragraph">
      <style:text-properties fo:font-weight="bold" style:font-weight-asian="bold"/>
    </style:style>
    <style:style style:name="P32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3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5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6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fo:line-height="300%"/>
      <style:text-properties fo:font-weight="bold" style:font-weight-asian="bold" fo:font-size="20pt" style:font-size-asian="20pt" style:font-size-complex="20pt"/>
    </style:style>
    <style:style style:name="P38" style:parent-style-name="內文" style:family="paragraph">
      <style:paragraph-properties fo:text-align="center" fo:line-height="300%"/>
    </style:style>
    <style:style style:name="T3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在、出所（監）證明申請書</text:p>
      <text:p text:style-name="P2"><text:span text:style-name="T3"><text:s text:c="5"/></text:span><text:span text:style-name="T4">茲因</text:span><text:span text:style-name="T5"><text:s text:c="22"/></text:span><text:span text:style-name="T6">需要，申請</text:span></text:p>
      <text:p text:style-name="P7">發給收容人<text:s text:c="13"/>收容在所（羈押在</text:p>
      <text:p text:style-name="P8">監）證明書<text:s text:c="4"/>份。</text:p>
      <text:p text:style-name="P9"><text:span text:style-name="T10"><text:s text:c="6"/></text:span><text:span text:style-name="T11">敬致</text:span></text:p>
      <text:p text:style-name="P12"><text:s text:c="27"/><text:s text:c="3"/>戒<text:s text:c="9"/>治<text:s text:c="8"/>所</text:p>
      <text:p text:style-name="內文"><text:span text:style-name="T13">法務部矯正署高雄</text:span><text:span text:style-name="T14"><text:s text:c="3"/></text:span><text:span text:style-name="T15">少</text:span><text:span text:style-name="T16"><text:s/></text:span><text:span text:style-name="T17"><text:s text:c="2"/></text:span><text:span text:style-name="T18">年</text:span><text:span text:style-name="T19"><text:s/></text:span><text:span text:style-name="T20"><text:s/></text:span><text:span text:style-name="T21"><text:s text:c="2"/></text:span><text:span text:style-name="T22">觀</text:span><text:span text:style-name="T23"><text:s/></text:span><text:span text:style-name="T24"><text:s/></text:span><text:span text:style-name="T25"><text:s/></text:span><text:span text:style-name="T26">護</text:span><text:span text:style-name="T27"><text:s/></text:span><text:span text:style-name="T28"><text:s/></text:span><text:span text:style-name="T29"><text:s/></text:span><text:span text:style-name="T30">所</text:span></text:p>
      <text:p text:style-name="P31"><text:s text:c="27"/><text:s text:c="3"/>第<text:s/>二<text:s/>監<text:s/>獄<text:s/>燕<text:s/>巢<text:s/>分<text:s/>監</text:p>
      <text:p text:style-name="P32">申請人：</text:p>
      <text:p text:style-name="P33">與收容人關係：</text:p>
      <text:p text:style-name="P34">身分證字號：</text:p>
      <text:p text:style-name="P35">地址：</text:p>
      <text:p text:style-name="P36"/>
      <text:p text:style-name="P37"/>
      <text:p text:style-name="P38"><text:span text:style-name="T39">中華民國</text:span><text:span text:style-name="T40"><text:s text:c="7"/></text:span><text:span text:style-name="T41">年</text:span><text:span text:style-name="T42"><text:s text:c="6"/></text:span><text:span text:style-name="T43">月</text:span><text:span text:style-name="T44"><text:s text:c="7"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在、出所（監）證明申請書</dc:title>
    <meta:initial-creator>fingerClient01</meta:initial-creator>
    <dc:creator>ksb22</dc:creator>
    <meta:creation-date>2015-05-12T01:59:00Z</meta:creation-date>
    <dc:date>2015-05-12T01:59:00Z</dc:date>
    <meta:print-date>2011-01-20T06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