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容人家屬寄入藥物保證書</text:p>
      <text:p text:style-name="P2"><text:s text:c="4"/>茲請將<text:s/><text:s text:c="19"/>醫院處方之藥物<text:s text:c="2"/><text:s/>份（或<text:s text:c="17"/><text:s/>成藥<text:s text:c="2"/><text:s/>份）委由貴所轉交<text:s/><text:s text:c="3"/>班學號<text:s text:c="9"/><text:s/>姓名<text:s text:c="10"/><text:s/>服用，並保證該藥物對該身體絕無不良影響，如有發生意外，保證人願負全責與貴所無關，唯恐口說無憑，特立此書為證。</text:p>
      <text:p text:style-name="P3">此致</text:p>
      <text:p text:style-name="P4">法務部矯正署高雄戒治所（高雄少年觀護所）</text:p>
      <text:p text:style-name="P5"/>
      <text:p text:style-name="P6">立保證書人：</text:p>
      <text:p text:style-name="P7">身份證字號：</text:p>
      <text:p text:style-name="P8">與被收容人關係：</text:p>
      <text:p text:style-name="P9">地址：</text:p>
      <text:p text:style-name="P10"/>
      <text:p text:style-name="P11">見證人：</text:p>
      <text:p text:style-name="P12">身份證字號：</text:p>
      <text:p text:style-name="P13">地址：</text:p>
      <text:p text:style-name="P14"/>
      <text:p text:style-name="P15"><text:span text:style-name="T16">中華民國 <text:s text:c="3"/></text:span><text:span text:style-name="T17"><text:s/></text:span><text:span text:style-name="T18">年<text:s/></text:span><text:span text:style-name="T19"><text:s/></text:span><text:span text:style-name="T20">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容人家屬寄入藥物保證書</dc:title>
    <meta:initial-creator>ksb23</meta:initial-creator>
    <dc:creator>ksb22</dc:creator>
    <meta:creation-date>2015-05-12T01:58:00Z</meta:creation-date>
    <dc:date>2015-05-12T01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