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23in" style:use-optimal-column-width="false"/>
    </style:style>
    <style:style style:name="TableColumn3" style:family="table-column">
      <style:table-column-properties style:column-width="0.8833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Column5" style:family="table-column">
      <style:table-column-properties style:column-width="0.4833in" style:use-optimal-column-width="false"/>
    </style:style>
    <style:style style:name="TableColumn6" style:family="table-column">
      <style:table-column-properties style:column-width="0.1715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1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3034in" style:use-optimal-column-width="false"/>
    </style:style>
    <style:style style:name="TableColumn17" style:family="table-column">
      <style:table-column-properties style:column-width="0.1375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margin-top="0.1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3937in"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3333in" style:use-optimal-row-height="false" fo:keep-together="always"/>
    </style:style>
    <style:style style:name="TableCell3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3298in" style:use-optimal-row-height="false" fo:keep-together="always"/>
    </style:style>
    <style:style style:name="TableCell6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0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506in" style:use-optimal-row-height="false" fo:keep-together="always"/>
    </style:style>
    <style:style style:name="TableCell7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59in" style:use-optimal-row-height="false" fo:keep-together="always"/>
    </style:style>
    <style:style style:name="TableCell9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9" style:parent-style-name="本文" style:family="paragraph">
      <style:paragraph-properties fo:text-align="star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3" style:parent-style-name="內文" style:family="paragraph">
      <style:paragraph-properties fo:text-indent="0.3333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9" style:parent-style-name="內文" style:family="paragraph">
      <style:paragraph-properties fo:text-indent="0.25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215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12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row-height="0.7875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333in"/>
      <style:text-properties style:font-name-asian="標楷體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TableRow148" style:family="table-row">
      <style:table-row-properties style:min-row-height="1.5111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row-height="0.7875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333in"/>
      <style:text-properties style:font-name-asian="標楷體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2222in" fo:margin-left="0.7638in" fo:margin-right="0.0833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justify" fo:text-indent="0.4368in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break-before="page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olumn185" style:family="table-column">
      <style:table-column-properties style:column-width="0.5736in"/>
    </style:style>
    <style:style style:name="TableColumn186" style:family="table-column">
      <style:table-column-properties style:column-width="0.7715in"/>
    </style:style>
    <style:style style:name="TableColumn187" style:family="table-column">
      <style:table-column-properties style:column-width="0.3361in"/>
    </style:style>
    <style:style style:name="TableColumn188" style:family="table-column">
      <style:table-column-properties style:column-width="0.2145in"/>
    </style:style>
    <style:style style:name="TableColumn189" style:family="table-column">
      <style:table-column-properties style:column-width="0.7958in"/>
    </style:style>
    <style:style style:name="TableColumn190" style:family="table-column">
      <style:table-column-properties style:column-width="0.5458in"/>
    </style:style>
    <style:style style:name="TableColumn191" style:family="table-column">
      <style:table-column-properties style:column-width="0.1277in"/>
    </style:style>
    <style:style style:name="TableColumn192" style:family="table-column">
      <style:table-column-properties style:column-width="0.2784in"/>
    </style:style>
    <style:style style:name="TableColumn193" style:family="table-column">
      <style:table-column-properties style:column-width="0.3944in"/>
    </style:style>
    <style:style style:name="TableColumn194" style:family="table-column">
      <style:table-column-properties style:column-width="0.1062in"/>
    </style:style>
    <style:style style:name="TableColumn195" style:family="table-column">
      <style:table-column-properties style:column-width="0.4437in"/>
    </style:style>
    <style:style style:name="TableColumn196" style:family="table-column">
      <style:table-column-properties style:column-width="0.0555in"/>
    </style:style>
    <style:style style:name="TableColumn197" style:family="table-column">
      <style:table-column-properties style:column-width="0.4041in"/>
    </style:style>
    <style:style style:name="TableColumn198" style:family="table-column">
      <style:table-column-properties style:column-width="0.2215in"/>
    </style:style>
    <style:style style:name="TableColumn199" style:family="table-column">
      <style:table-column-properties style:column-width="0.1152in"/>
    </style:style>
    <style:style style:name="TableColumn200" style:family="table-column">
      <style:table-column-properties style:column-width="0.5451in"/>
    </style:style>
    <style:style style:name="TableColumn201" style:family="table-column">
      <style:table-column-properties style:column-width="0.802in"/>
    </style:style>
    <style:style style:name="Table184" style:family="table">
      <style:table-properties style:width="6.7319in" fo:margin-left="0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18in"/>
    </style:style>
    <style:style style:name="TableCell21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3409in" fo:keep-together="always"/>
    </style:style>
    <style:style style:name="TableCell23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125in" fo:keep-together="always"/>
    </style:style>
    <style:style style:name="TableCell24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3F3F3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118in" fo:keep-together="always"/>
    </style:style>
    <style:style style:name="TableCell24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3F3F3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3215in"/>
    </style:style>
    <style:style style:name="TableCell25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312in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968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625in" fo:min-height="7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 table:number-rows-spanned="2">
            <text:p text:style-name="P23"><text:span text:style-name="T24"><draw:frame draw:z-index="251658240" draw:id="id0" draw:style-name="a0" draw:name="Text Box 3" text:anchor-type="paragraph" svg:x="-0.00208in" svg:y="-0.50694in" svg:width="1.25in" svg:height="0.5in" style:rel-width="scale" style:rel-height="scale"><draw:text-box draw:chain-next-name="Text Box 3"><text:p text:style-name="P25"/></draw:text-box><svg:desc/></draw:frame></text:span><text:span text:style-name="T26">法務部矯正署</text:span><text:span text:style-name="T27">高雄戒治所遠距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星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接見人姓名</text:p>
          </table:table-cell>
          <table:covered-table-cell/>
          <table:covered-table-cell/>
          <table:table-cell table:style-name="TableCell37" table:number-columns-spanned="6">
            <text:p text:style-name="P3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與收容人關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申請人電話號碼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收容人</text:p>
          </table:table-cell>
          <table:covered-table-cell/>
          <table:covered-table-cell/>
          <table:table-cell table:style-name="TableCell74" table:number-columns-spanned="3">
            <text:p text:style-name="P75">呼號</text:p>
          </table:table-cell>
          <table:covered-table-cell/>
          <table:covered-table-cell/>
          <table:table-cell table:style-name="TableCell76" table:number-columns-spanned="4">
            <text:p text:style-name="P77">單位</text:p>
          </table:table-cell>
          <table:covered-table-cell/>
          <table:covered-table-cell/>
          <table:covered-table-cell/>
          <table:table-cell table:style-name="TableCell78" table:number-columns-spanned="9">
            <text:p text:style-name="P79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申請就近辦理</text:p>
            <text:p text:style-name="P92">遠距接見機關</text:p>
          </table:table-cell>
          <table:covered-table-cell/>
          <table:covered-table-cell/>
          <table:covered-table-cell/>
          <table:table-cell table:style-name="TableCell93" table:number-columns-spanned="15">
            <text:p text:style-name="P94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2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第一優先</text:p>
            <text:p text:style-name="P100"><text:span text:style-name="T101">選擇時段</text:span></text:p>
          </table:table-cell>
          <table:covered-table-cell/>
          <table:covered-table-cell/>
          <table:table-cell table:style-name="TableCell102" table:number-columns-spanned="6">
            <text:p text:style-name="P103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>第二優先</text:p>
            <text:p text:style-name="P106"><text:span text:style-name="T107">選擇時段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年<text:s text:c="2"/>月<text:s text:c="3"/>日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6">
            <text:p text:style-name="P114">第<text:s/><text:s text:c="2"/>時段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2">
            <text:p text:style-name="P117">第<text:s text:c="2"/>時段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核准接見之日期及時段</text:p>
          </table:table-cell>
          <table:covered-table-cell/>
          <table:covered-table-cell/>
          <table:covered-table-cell/>
          <table:table-cell table:style-name="TableCell121" table:number-columns-spanned="15">
            <text:p text:style-name="P122"><text:s text:c="5"/>年<text:s text:c="2"/>月<text:s text:c="2"/>日<text:s text:c="2"/>第<text:s text:c="3"/>時段<text:s/><text:s/>時間<text:s text:c="6"/>至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是否已上網登錄</text:p>
          </table:table-cell>
          <table:covered-table-cell/>
          <table:covered-table-cell/>
          <table:covered-table-cell/>
          <table:table-cell table:style-name="TableCell126" table:number-columns-spanned="15">
            <text:p text:style-name="P127"><text:span text:style-name="T128">□</text:span><text:span text:style-name="T129">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承辦人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科長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秘書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機關</text:p>
            <text:p text:style-name="P145">首長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通話</text:p>
            <text:p text:style-name="P151">紀綠</text:p>
          </table:table-cell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承辦人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>科長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秘書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機關</text:p>
            <text:p text:style-name="P169">首長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內文"><text:span text:style-name="T172"><draw:frame draw:z-index="251657216" draw:id="id1" draw:style-name="a1" draw:name="Text Box 2" text:anchor-type="paragraph" svg:x="-0.25in" svg:y="0.02222in" svg:width="7.125in" svg:height="1.625in" style:rel-width="scale" style:rel-height="scale"><draw:text-box draw:chain-next-name="Text Box 2"><text:p text:style-name="P173">備註：一、申請接見日期，以星期一至星期五之上班日為限。第六時段為14：00～14：30；第七時段為14：30～15：00；第八時段為15：00～15：30；第九時段為15：30～16：00；第十時段為16：00～16：30。</text:p><text:p text:style-name="P174">二、接見時段之安排儘可能依申請人申請之時段為之，惟若該時段已被預定，將由收容人所在機關另作安排。請申請人務必依核准之時段，前往申請就近辦理接見之機關辦理登記。</text:p><text:p text:style-name="P175"><text:span text:style-name="T176">三、申請人請詳細填寫深色欄位部分，其餘欄位由收容人所在機關審查及製作通話紀錄用。</text:span></text:p></draw:text-box><svg:desc/></draw:frame></text:span></text:p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附表二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 table:number-rows-spanned="2">
            <text:p text:style-name="P204">（機關全銜）辦理遠距接見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星期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申請人姓名</text:p>
          </table:table-cell>
          <table:covered-table-cell/>
          <table:covered-table-cell/>
          <table:table-cell table:style-name="TableCell214" table:number-columns-spanned="4">
            <text:p text:style-name="P215">身分證字號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與收容人關係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辦理接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核准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　　年　　月　　日　第　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時間：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收容人姓名</text:p>
          </table:table-cell>
          <table:covered-table-cell/>
          <table:covered-table-cell/>
          <table:table-cell table:style-name="TableCell256" table:number-columns-spanned="4">
            <text:p text:style-name="P257">所在之矯正機關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呼號</text:p>
          </table:table-cell>
          <table:covered-table-cell/>
          <table:covered-table-cell/>
          <table:table-cell table:style-name="TableCell260" table:number-columns-spanned="4">
            <text:p text:style-name="P261">單位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備註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家屬是否前來辦理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<text:span text:style-name="T280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接見通話時間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>　　　時　　　分　至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承辦人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科組長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秘書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機關</text:p>
            <text:p text:style-name="P302">副首長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機關</text:p>
            <text:p text:style-name="P307">首長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內文"><text:span text:style-name="T311">備註：請經核准辦理遠距接見之申請人詳細填寫深色欄位部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遠距接見申請單</dc:title>
    <meta:initial-creator>法務部</meta:initial-creator>
    <dc:creator>ksb22</dc:creator>
    <meta:creation-date>2015-05-12T01:56:00Z</meta:creation-date>
    <dc:date>2015-05-12T01:56:00Z</dc:date>
    <meta:print-date>2011-08-04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