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37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style:line-height-at-least="1.376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200%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1.376cm" fo:text-align="justify" fo:text-align-last="justify" style:justify-single-word="false"/>
    </style:style>
    <style:style style:name="P6" style:family="paragraph" style:parent-style-name="Standard">
      <style:paragraph-properties style:line-height-at-least="2.117cm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text-properties officeooo:paragraph-rsid="001a5e9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2f5496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fo:color="#2f5496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在、出所（監）證明申請書</text:p>
      <text:p text:style-name="P5"><text:span text:style-name="T2"><text:s text:c="5"/></text:span><text:span text:style-name="T3">茲因 <text:s text:c="21"/>需要，申請</text:span></text:p>
      <text:p text:style-name="P2">發給收容人 <text:s text:c="12"/>收容在所（羈押在</text:p>
      <text:p text:style-name="P1">監）證明書 <text:s text:c="3"/>份。</text:p>
      <text:p text:style-name="P6"><text:span text:style-name="T2"><text:s text:c="6"/></text:span><text:span text:style-name="T3">敬致</text:span></text:p>
      <text:p text:style-name="P8"><text:span text:style-name="T4"><text:s text:c="30"/>戒 <text:s text:c="8"/>治 <text:s text:c="7"/>所</text:span></text:p>
      <text:p text:style-name="P8"><text:span text:style-name="T3">法務部矯正署高雄</text:span><text:span text:style-name="T4"> <text:s text:c="4"/>少 <text:s text:c="2"/>年 <text:s text:c="3"/>觀 <text:s text:c="2"/>護 <text:s text:c="2"/>所</text:span></text:p>
      <text:p text:style-name="Standard"><text:span text:style-name="T4"><text:s text:c="30"/>第 二 監 獄 燕 巢 分 監</text:span></text:p>
      <text:p text:style-name="P3">申請人：</text:p>
      <text:p text:style-name="P3">與收容人關係：</text:p>
      <text:p text:style-name="P3">身分證字號：</text:p>
      <text:p text:style-name="P3">地址：</text:p>
      <text:p text:style-name="P3">同意人：</text:p>
      <text:p text:style-name="P7"><text:span text:style-name="T3">場舍主管：</text:span></text:p>
      <text:p text:style-name="P4">中華民國 <text:s text:c="6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2f5496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已於 <text:s/></text:span><text:span text:style-name="MT2"><text:s/></text:span><text:span text:style-name="MT2">年 <text:s text:c="2"/>月 <text:s/></text:span><text:span text:style-name="MT2"><text:s/></text:span><text:span text:style-name="MT2">日 </text:span><text:span text:style-name="MT2"><text:s/></text:span><text:span text:style-name="MT2"><text:s/>時 <text:s/></text:span><text:span text:style-name="MT2"><text:s/></text:span><text:span text:style-name="MT2">分經場舍主管轉知收容人，並經其同意其家屬申請在所（監）證明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、出所（監）證明申請書</dc:title>
    <meta:initial-creator>fingerClient01</meta:initial-creator>
    <meta:creation-date>2011-12-07T08:55:00</meta:creation-date>
    <dc:date>2018-12-06T15:50:14.340000000</dc:date>
    <meta:print-date>2018-12-06T15:15:00</meta:print-date>
    <meta:editing-cycles>8</meta:editing-cycles>
    <meta:editing-duration>PT8M27S</meta:editing-duration>
    <meta:document-statistic meta:table-count="0" meta:image-count="0" meta:object-count="0" meta:page-count="1" meta:paragraph-count="16" meta:word-count="137" meta:character-count="325" meta:non-whitespace-character-count="137"/>
    <meta:generator>NDC_ODF_Application_Tools/1.0.3$Windows_x86 LibreOffice_project/8ad3e16aadc5e73175a2d44b1abec8638aa18880</meta:generator>
  </office:meta>
</office:document-meta>
</file>