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967cm"/>
    </style:style>
    <style:style style:name="表格1.E" style:family="table-column">
      <style:table-column-properties style:column-width="4.748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333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0.963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1.051cm"/>
    </style:style>
    <style:style style:name="表格1.M" style:family="table-column">
      <style:table-column-properties style:column-width="1.312cm"/>
    </style:style>
    <style:style style:name="表格1.O" style:family="table-column">
      <style:table-column-properties style:column-width="4.26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6.3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50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0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9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9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13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22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72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856cm" fo:keep-together="always"/>
    </style:style>
    <style:style style:name="表格1.A13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表格1.G1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14" style:family="table-row">
      <style:table-row-properties style:min-row-height="2.028cm" fo:keep-together="always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15" style:family="table-row">
      <style:table-row-properties style:min-row-height="1.19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199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1.379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7cm" table:align="left" style:writing-mode="lr-tb"/>
    </style:style>
    <style:style style:name="表格2.A" style:family="table-column">
      <style:table-column-properties style:column-width="1.342cm"/>
    </style:style>
    <style:style style:name="表格2.B" style:family="table-column">
      <style:table-column-properties style:column-width="16.928cm"/>
    </style:style>
    <style:style style:name="表格2.1" style:family="table-row">
      <style:table-row-properties style:min-row-height="3.808cm" fo:keep-together="auto"/>
    </style:style>
    <style:style style:name="表格2.A1" style:family="table-cell">
      <style:table-cell-properties style:vertical-align="middle" fo:background-color="#f3f3f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letter-spacing="0.074cm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1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letter-kerning="true" style:font-name-asian="標楷體" style:font-size-asian="14pt" style:font-name-complex="標楷體"/>
    </style:style>
    <style:style style:name="P21" style:family="paragraph" style:parent-style-name="Standard">
      <style:paragraph-properties fo:line-height="0.6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1pt"/>
    </style:style>
    <style:style style:name="P2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letter-spacing="0.074cm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64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67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67cm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106cm"/>
        </style:tab-stops>
      </style:paragraph-properties>
      <style:text-properties style:font-name="標楷體" fo:font-size="10pt" fo:language="zh" fo:country="TW" style:letter-kerning="true" style:font-name-asian="標楷體" style:font-size-asian="10pt" style:font-name-complex="Arial Unicode MS"/>
    </style:style>
    <style:style style:name="P33" style:family="paragraph" style:parent-style-name="Standard">
      <style:paragraph-properties fo:line-height="0.564cm" fo:orphans="2" fo:widows="2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fo:language="zh" fo:country="TW" style:letter-kerning="true" style:font-name-asian="標楷體" style:font-size-asian="10pt" style:font-name-complex="細明體"/>
    </style:style>
    <style:style style:name="P34" style:family="paragraph" style:parent-style-name="Standard">
      <style:paragraph-properties fo:line-height="0.564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line-height="0.67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9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line-height="0.564cm"/>
    </style:style>
    <style:style style:name="P42" style:family="paragraph" style:parent-style-name="Standard">
      <style:paragraph-properties fo:line-height="0.564cm" fo:orphans="2" fo:widows="2"/>
    </style:style>
    <style:style style:name="P43" style:family="paragraph" style:parent-style-name="Standard">
      <style:paragraph-properties fo:line-height="0.564cm" fo:orphans="2" fo:widows="2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fo:line-height="0.564cm" fo:text-align="justify" style:justify-single-word="false"/>
    </style:style>
    <style:style style:name="P45" style:family="paragraph" style:parent-style-name="Standard">
      <style:paragraph-properties fo:line-height="0.67cm"/>
    </style:style>
    <style:style style:name="P46" style:family="paragraph" style:parent-style-name="Standard">
      <style:paragraph-properties fo:line-height="0.706cm" fo:text-align="center" style:justify-single-word="false"/>
    </style:style>
    <style:style style:name="P47" style:family="paragraph" style:parent-style-name="Standard">
      <style:paragraph-properties style:line-height-at-least="0.635cm" style:vertical-align="baseline" style:snap-to-layout-grid="false"/>
    </style:style>
    <style:style style:name="P48" style:family="paragraph" style:parent-style-name="Standard">
      <style:paragraph-properties style:line-height-at-least="0.635cm" style:vertical-align="baseline" style:snap-to-layout-grid="false"/>
    </style:style>
    <style:style style:name="P49" style:family="paragraph" style:parent-style-name="Standard">
      <style:paragraph-properties fo:margin-left="0cm" fo:margin-right="0cm" fo:text-align="justify" fo:text-align-last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50" style:family="paragraph" style:parent-style-name="Standard">
      <style:paragraph-properties fo:margin-left="0cm" fo:margin-right="0cm" fo:text-indent="1.27cm" style:auto-text-indent="false"/>
    </style:style>
    <style:style style:name="P51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 style:font-size-complex="16pt"/>
    </style:style>
    <style:style style:name="P52" style:family="paragraph" style:parent-style-name="Standard">
      <style:paragraph-properties fo:margin-left="0cm" fo:margin-right="0cm" fo:text-indent="1.429cm" style:auto-text-indent="false"/>
      <style:text-properties style:font-name="標楷體" fo:letter-spacing="0.074cm"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text-indent="1.715cm" style:auto-text-indent="false"/>
      <style:text-properties style:font-name="標楷體" fo:letter-spacing="0.074cm" style:font-name-asian="標楷體" style:font-name-complex="標楷體"/>
    </style:style>
    <style:style style:name="P55" style:family="paragraph" style:parent-style-name="Standard">
      <style:paragraph-properties fo:margin-left="0.501cm" fo:margin-right="0cm" fo:line-height="0.529cm" fo:text-align="justify" style:justify-single-word="false" fo:text-indent="-0.25cm" style:auto-text-indent="false"/>
    </style:style>
    <style:style style:name="P56" style:family="paragraph" style:parent-style-name="Standard">
      <style:paragraph-properties fo:margin-left="0cm" fo:margin-right="0cm" fo:line-height="0.67cm" fo:text-align="justify" style:justify-single-word="false" fo:text-indent="0.494cm" style:auto-text-indent="false"/>
    </style:style>
    <style:style style:name="P57" style:family="paragraph" style:parent-style-name="Standard">
      <style:paragraph-properties fo:margin-left="0.631cm" fo:margin-right="0cm" fo:line-height="0.494cm" fo:text-indent="-0.631cm" style:auto-text-indent="false"/>
    </style:style>
    <style:style style:name="P58" style:family="paragraph" style:parent-style-name="Standard">
      <style:paragraph-properties fo:margin-left="0.452cm" fo:margin-right="0cm" fo:line-height="0.494cm" fo:text-indent="-0.45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018cm" fo:margin-right="0cm" fo:line-height="0.564cm" fo:orphans="2" fo:widows="2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fo:language="zh" fo:country="TW" style:letter-kerning="true" style:font-name-asian="標楷體" style:font-size-asian="10pt" style:font-name-complex="細明體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letter-kerning="true" style:font-name-asian="標楷體" style:font-size-asian="10pt" style:font-name-complex="Arial Unicode MS"/>
    </style:style>
    <style:style style:name="T21" style:family="text">
      <style:text-properties style:font-name="標楷體" fo:font-size="10pt" fo:language="zh" fo:country="TW" style:letter-kerning="true" style:font-name-asian="標楷體" style:font-size-asian="10pt" style:font-name-complex="細明體"/>
    </style:style>
    <style:style style:name="T22" style:family="text">
      <style:text-properties style:font-name="標楷體" fo:font-size="10pt" fo:language="zh" fo:country="TW" style:letter-kerning="true" style:font-name-asian="標楷體" style:font-size-asian="10pt" style:font-name-complex="細明體"/>
    </style:style>
    <style:style style:name="T23" style:family="text">
      <style:text-properties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5" style:family="text">
      <style:text-properties style:font-name="標楷體" fo:language="zh" fo:country="TW" style:letter-kerning="true" style:font-name-asian="標楷體" style:font-name-complex="細明體"/>
    </style:style>
    <style:style style:name="T26" style:family="text">
      <style:text-properties style:font-size-complex="16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letter-spacing="-0.035cm" style:letter-kerning="true"/>
    </style:style>
    <style:style style:name="T30" style:family="text">
      <style:text-properties fo:letter-spacing="-0.035cm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row table:style-name="表格1.1">
          <table:table-cell table:style-name="表格1.A1" table:number-columns-spanned="15" office:value-type="string">
            <text:p text:style-name="P2">法務部矯正署高雄戒治所108年度毒品防制基金臨時人員</text:p>
            <text:p text:style-name="P2">毒品犯處遇個案管理師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<text:s text:c="2"/>名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5">報名編號</text:p>
            <text:p text:style-name="P22">（本欄由本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51">國民身分證影印本粘貼處（正面）</text:p>
            <text:p text:style-name="P50"><text:span text:style-name="T6">影 印 本 務 須 清 晰</text:span></text:p>
            <text:p text:style-name="P52">粘貼請勿超出欄外</text:p>
            <text:p text:style-name="P25"/>
            <text:p text:style-name="P25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P26"><text:s text:c="3"/>國民身分證影印本粘貼處（背面）</text:p>
            <text:p text:style-name="P53">影 印 本 務 需 清 晰</text:p>
            <text:p text:style-name="P54">粘貼請勿超出欄外</text:p>
            <text:p text:style-name="P2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6">通 訊 處</text:p>
          </table:table-cell>
          <table:table-cell table:style-name="表格1.B4" table:number-rows-spanned="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3" table:number-columns-spanned="2" office:value-type="string">
            <text:p text:style-name="P42"><text:span text:style-name="T8">電話及電子郵件</text:span></text:p>
          </table:table-cell>
          <table:covered-table-cell/>
          <table:table-cell table:style-name="表格1.M4" table:number-columns-spanned="3" office:value-type="string">
            <text:p text:style-name="P24"/>
            <text:p text:style-name="P44"><text:span text:style-name="T15">住家電話：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24"/>
            <text:p text:style-name="P44"><text:span text:style-name="T14">手機：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44"><text:span text:style-name="T14">e-mail：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9">學歷</text:p>
          </table:table-cell>
          <table:table-cell table:style-name="表格1.B7" table:number-columns-spanned="6" office:value-type="string">
            <text:p text:style-name="P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9">起 迄 年 月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28">1.大專院校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6"><text:s text:c="5"/>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6" office:value-type="string">
            <text:p text:style-name="P28">2.研究所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9">經 <text:s text:c="3"/>歷</text:p>
          </table:table-cell>
          <table:table-cell table:style-name="表格1.B10" table:number-columns-spanned="2" office:value-type="string">
            <text:p text:style-name="P44"><text:span text:style-name="T8">現任</text:span><text:span text:style-name="T23">(機關、</text:span></text:p>
            <text:p text:style-name="P34">職稱)</text:p>
          </table:table-cell>
          <table:covered-table-cell/>
          <table:table-cell table:style-name="表格1.D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44"><text:span text:style-name="T8">曾任</text:span></text:p>
          </table:table-cell>
          <table:covered-table-cell/>
          <table:table-cell table:style-name="表格1.L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1"><text:span text:style-name="T8">兵 <text:s text:c="3"/>役 <text:s text:c="3"/></text:span></text:p>
          </table:table-cell>
          <table:table-cell table:style-name="表格1.B11" table:number-columns-spanned="7" office:value-type="string">
            <text:p text:style-name="P44"><text:span text:style-name="T15">□已服兵役(軍種: <text:s text:c="19"/>)</text:span></text:p>
            <text:p text:style-name="P44"><text:span text:style-name="T15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6" office:value-type="string">
            <text:p text:style-name="P23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1" office:value-type="string">
            <text:p text:style-name="P23">□否 <text:s text:c="2"/>□是</text:p>
          </table:table-cell>
        </table:table-row>
        <table:table-row table:style-name="表格1.12">
          <table:table-cell table:style-name="表格1.A12" table:number-columns-spanned="6" office:value-type="string">
            <text:p text:style-name="P30">檢附證件：</text:p>
            <text:p text:style-name="P55"><text:span text:style-name="T19">1.甄試報名表正本1張(含本人最近3個月內證件照、國民身分證正、反面影本，請自行註明僅供身分查驗使用）</text:span></text:p>
            <text:p text:style-name="P55"><text:span text:style-name="T19">2.最高學經歷證件影本。</text:span></text:p>
            <text:p text:style-name="P55"><text:span text:style-name="T19">3.相關考試及格證書或證照影本。</text:span></text:p>
            <text:p text:style-name="P55"><text:span text:style-name="T19">4.服務(經歷)證明書等相關證件影本。</text:span></text:p>
            <text:p text:style-name="P55"><text:span text:style-name="T19">5.退伍令或相關兵役證明影本1份（女性免附）</text:span></text:p>
            <text:p text:style-name="P55"><text:span text:style-name="T19">6.身心障礙手冊影本，無則免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rows-spanned="2" table:number-columns-spanned="9" office:value-type="string">
            <text:p text:style-name="P56"><text:span text:style-name="T8">刑事前科紀錄查詢</text:span><text:span text:style-name="T11">(請擇一勾選)</text:span></text:p>
            <text:p text:style-name="P57"><text:span text:style-name="T10">□</text:span><text:span text:style-name="T13">同意</text:span><text:span text:style-name="T15">貴所應業務需要對本人個人資料(包含刑事前科紀錄)蒐集、處理及利用。</text:span></text:p>
            <text:p text:style-name="P57"><text:span text:style-name="T10">□</text:span><text:span text:style-name="T13">不同意</text:span><text:span text:style-name="T15">，應檢附警察刑事紀錄證明書正本。</text:span></text:p>
            <text:p text:style-name="P58"/>
            <text:p text:style-name="P57"><text:span text:style-name="T10">■</text:span><text:span text:style-name="T15">本人確認所有填載之內容及所提供之證明文件均為真實，如有虛偽不實者，縱因甄選前未能覺察而錄取，仍應予無條件取消錄取資格或解僱，並追究相關法律責任。</text:span></text:p>
            <text:p text:style-name="P31"/>
            <text:p text:style-name="P45"><text:span text:style-name="T19"><text:s text:c="12"/></text:span><text:span text:style-name="T15"><text:s/>報考人簽章:</text:span><text:span text:style-name="T17"> <text:s text:c="18"/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>審查結果</text:p>
            <text:p text:style-name="P29">（本欄由本所填寫）</text:p>
          </table:table-cell>
          <table:covered-table-cell/>
          <table:table-cell table:style-name="表格1.A13" table:number-columns-spanned="4" office:value-type="string">
            <text:p text:style-name="P11">□合格 <text:s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5" office:value-type="string">
            <text:p text:style-name="P36">法務部矯正署高雄戒治所108年度毒品防制基金臨時人員</text:p>
            <text:p text:style-name="P46"><text:span text:style-name="T24">毒品犯處遇個案管理師甄選簡要自傳</text:span><text:span text:style-name="T4"> <text:s text:c="8"/></text:span><text:span text:style-name="T7">（至少2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table:number-columns-spanned="4" office:value-type="string">
            <text:p text:style-name="P38"/>
            <text:p text:style-name="P14">貼照片處</text:p>
            <text:p text:style-name="P27">（最近1年內2吋照片）</text:p>
          </table:table-cell>
          <table:covered-table-cell/>
          <table:covered-table-cell/>
          <table:covered-table-cell/>
          <table:table-cell table:style-name="表格1.E15" table:number-columns-spanned="11" office:value-type="string">
            <text:p text:style-name="P3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6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7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8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2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3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4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5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6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7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8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5" office:value-type="string">
            <text:p text:style-name="P1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2">備註</text:p>
          </table:table-cell>
          <table:table-cell table:style-name="表格2.B1" office:value-type="string">
            <text:p text:style-name="P43"><text:span text:style-name="T21">1.報名日期：自本簡章公告日起至108年3月20日(星期三)止前</text:span></text:p>
            <text:p text:style-name="P59">2.採通訊報名，所附資料請以A4規格依序裝訂俾利審查，於報名截止日前逕寄高雄戒治所輔導科（地址：82409高雄市燕巢區正德新村5號，電話：07-6152505），以郵戳為憑，逾期不予受理。</text:p>
            <text:p text:style-name="P33">3.請於信封上註明「應徵個案管理師職務」及白天聯絡電話。</text:p>
            <text:p text:style-name="P43"><text:span text:style-name="T21">4.面試日為3月22日(星期五)，資格審核不符者不退件，需退件者請自備回郵信封。</text:span></text:p>
            <text:p text:style-name="P43"><text:span text:style-name="T21">5.面試時，請攜帶足資證明身分之國民身分證或尚在有效期限內之健保卡、駕照備查。</text:span></text:p>
            <text:p text:style-name="P43"><text:span text:style-name="T21">6.本職缺擇優正取1名、備取候用若干名；於面試後一週內公告結果，由本所通知正取人員來所報到、簽約。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style:letter-kerning="true" style:font-name-complex="Arial Unicode MS" style:font-family-complex="'Arial Unicode MS'" style:font-family-generic-complex="swiss" style:font-pitch-complex="variable" style:text-scale="100%" fo:background-color="#ffffff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text-shadow="none" style:text-underline-style="none" style:letter-kerning="true" style:font-size-asian="10pt" style:font-name-complex="Arial Unicode MS" style:font-family-complex="'Arial Unicode MS'" style:font-family-generic-complex="swiss" style:font-pitch-complex="variable" style:font-size-complex="10pt" style:text-scale="100%" fo:background-color="#ffffff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28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cm" fo:margin-left="0.7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836cm" fo:margin-left="1.61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1.371cm" fo:margin-left="2.695cm"/>
        </style:list-level-properties>
      </text:list-level-style-number>
      <text:list-level-style-number text:level="5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524cm" fo:margin-left="3.231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1.528cm" fo:margin-left="4.389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446cm" fo:margin-left="4.847cm"/>
        </style:list-level-properties>
      </text:list-level-style-number>
      <text:list-level-style-number text:level="8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15cm" fo:margin-left="6.08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603cm" fo:margin-left="6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6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東戒治所98年約僱人員（管理員）報名簡歷表</dc:title>
    <meta:initial-creator>popojack</meta:initial-creator>
    <meta:creation-date>2017-12-30T17:32:00</meta:creation-date>
    <dc:creator>Jenny</dc:creator>
    <dc:date>2019-03-13T13:21:00</dc:date>
    <meta:print-date>2019-03-12T15:28:00</meta:print-date>
    <meta:editing-cycles>12</meta:editing-cycles>
    <meta:editing-duration>PT54M</meta:editing-duration>
    <meta:document-statistic meta:table-count="2" meta:image-count="0" meta:object-count="0" meta:page-count="2" meta:paragraph-count="60" meta:word-count="859" meta:character-count="1025" meta:non-whitespace-character-count="902"/>
    <meta:generator>NDC_ODF_Application_Tools/1.0.3$Windows_x86 LibreOffice_project/8ad3e16aadc5e73175a2d44b1abec8638aa18880</meta:generator>
  </office:meta>
</office:document-meta>
</file>