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paragraph-properties fo:text-indent="2.2222in">
        <style:tab-stops>
          <style:tab-stop style:type="left" style:position="3.9375in"/>
        </style:tab-stops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A6A6A6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indent="2.1388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41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42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43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paragraph-properties fo:margin-left="0.8125in" fo:text-indent="-1.012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line-height="0.25in" fo:margin-left="0.9569in" fo:margin-right="-0.393in" fo:text-indent="-1.3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reak-before="page" fo:text-align="center"/>
    </style:style>
    <style:style style:name="T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9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paragraph-properties fo:text-indent="1.1666in"/>
    </style:style>
    <style:style style:name="P93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100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101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102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103" style:parent-style-name="內文" style:family="paragraph">
      <style:paragraph-properties fo:text-indent="2.6666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color="#A6A6A6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 fo:font-size="16pt" style:font-size-asian="16pt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6pt" style:font-size-asian="16pt"/>
    </style:style>
    <style:style style:name="P119" style:parent-style-name="內文" style:family="paragraph">
      <style:text-properties style:font-name-asian="標楷體" fo:font-size="16pt" style:font-size-asian="16pt"/>
    </style:style>
    <style:style style:name="P120" style:parent-style-name="內文" style:family="paragraph">
      <style:text-properties style:font-name-asian="標楷體" fo:font-size="16pt" style:font-size-asian="16pt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8"/>請<text:s text:c="8"/>書</text:p>
      <text:p text:style-name="P3"><text:span text:style-name="T4">茲申請貴機關收容人</text:span><text:span text:style-name="T5">(</text:span><text:span text:style-name="T6">編號</text:span><text:span text:style-name="T7">/</text:span><text:span text:style-name="T8">姓名</text:span><text:span text:style-name="T9">) <text:s text:c="25"/></text:span><text:span text:style-name="T10">，因其</text:span><text:span text:style-name="T11">(</text:span><text:span text:style-name="T12">親屬關係</text:span><text:span text:style-name="T13">/</text:span><text:span text:style-name="T14">姓名</text:span><text:span text:style-name="T15">)</text:span><text:span text:style-name="T16"><text:s text:c="18"/></text:span><text:span text:style-name="T17">罹患</text:span><text:span text:style-name="T18"><text:s text:c="16"/></text:span><text:span text:style-name="T19">等病症，於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，經</text:span><text:span text:style-name="T26"><text:s text:c="20"/></text:span><text:span text:style-name="T27">醫院通知病危，具有生命危險，懇請貴機關准予同意返家探視。</text:span></text:p>
      <text:p text:style-name="P28"/>
      <text:p text:style-name="P29">此<text:s text:c="2"/>致</text:p>
      <text:p text:style-name="P30">（機關全銜）</text:p>
      <text:p text:style-name="P31"><text:span text:style-name="T32"><draw:frame draw:z-index="251658240" draw:id="id0" draw:style-name="a0" draw:name="文字方塊 2" text:anchor-type="paragraph" svg:x="5.84444in" svg:y="0.025in" svg:width="0.93889in" svg:height="0.82917in" style:rel-width="scale" style:rel-height="scale"><draw:text-box><text:p text:style-name="內文"/><text:p text:style-name="內文"><text:s text:c="2"/><text:span text:style-name="T33">蓋章</text:span></text:p></draw:text-box><svg:title/><svg:desc/></draw:frame></text:span><text:span text:style-name="T34">申請人姓名：</text:span><text:span text:style-name="T35"><text:s text:c="16"/></text:span></text:p>
      <text:p text:style-name="P36"><text:span text:style-name="T37"><text:s text:c="3"/>(</text:span><text:span text:style-name="T38">附身分證正、反兩面影本</text:span><text:span text:style-name="T39">)</text:span></text:p>
      <text:p text:style-name="P40">身分證字號：</text:p>
      <text:p text:style-name="P41">與收容人關係：</text:p>
      <text:p text:style-name="P42">聯絡電話：</text:p>
      <text:p text:style-name="P43">申請人住址：</text:p>
      <text:p text:style-name="P44"><text:s text:c="15"/><text:s text:c="16"/><text:s text:c="5"/>探視地點住址：</text:p>
      <text:p text:style-name="P45">是否願意負擔交通費：</text:p>
      <text:p text:style-name="P46"/>
      <text:p text:style-name="P47">中<text:s text:c="4"/>華<text:s text:c="4"/>民<text:s text:c="4"/>國<text:s text:c="7"/><text:s text:c="4"/><text:s text:c="8"/><text:s text:c="5"/>年<text:s text:c="3"/><text:s text:c="13"/><text:s text:c="9"/>月<text:s text:c="5"/><text:s text:c="14"/><text:s text:c="5"/>日</text:p>
      <text:p text:style-name="P48"><text:span text:style-name="T49"><draw:connector draw:type="line" svg:x1="-0.18542in" svg:y1="0.12014in" svg:x2="6.85in" svg:y2="0.12014in" draw:z-index="251657216" draw:id="id1" draw:style-name="a1" draw:name="AutoShape 6" text:anchor-type="paragraph"><svg:title/><svg:desc/></draw:connector></text:span></text:p>
      <text:p text:style-name="P50"><text:span text:style-name="T51">應備文件確認</text:span><text:span text:style-name="T52">：</text:span><text:span text:style-name="T53">□</text:span><text:span text:style-name="T54">診斷證明書、</text:span><text:span text:style-name="T55">□</text:span><text:span text:style-name="T56">最近</text:span><text:span text:style-name="T57">3</text:span><text:span text:style-name="T58">日內之病危通知單、</text:span><text:span text:style-name="T59">□</text:span><text:span text:style-name="T60">足資證明收容人與病危者關係之文件</text:span></text:p>
      <text:soft-page-break/>
      <text:p text:style-name="P61"><text:span text:style-name="T62">保</text:span><text:span text:style-name="T63"><text:s text:c="8"/></text:span><text:span text:style-name="T64">證</text:span><text:span text:style-name="T65"><text:s text:c="8"/></text:span><text:span text:style-name="T66">書</text:span></text:p>
      <text:p text:style-name="內文"><draw:frame draw:z-index="251660288" draw:id="id2" draw:style-name="a2" draw:name="文字方塊 2" text:anchor-type="paragraph" svg:x="2.13889in" svg:y="0.44306in" svg:width="0.82778in" svg:height="0.61111in" style:rel-width="scale" style:rel-height="scale"><draw:text-box><text:p text:style-name="P67">□病危</text:p><text:p text:style-name="P68"><text:span text:style-name="T69">□</text:span><text:span text:style-name="T70">喪亡</text:span></text:p></draw:text-box><svg:title/><svg:desc/></draw:frame><text:span text:style-name="T71">具保證書人</text:span><text:span text:style-name="T72"><text:s text:c="14"/></text:span><text:span text:style-name="T73">茲保證貴機關收容人</text:span><text:span text:style-name="T74">(</text:span><text:span text:style-name="T75">編號</text:span><text:span text:style-name="T76">/</text:span><text:span text:style-name="T77">姓名</text:span><text:span text:style-name="T78">)</text:span><text:span text:style-name="T79"><text:s text:c="17"/></text:span><text:span text:style-name="T80">其</text:span><text:span text:style-name="T81">(</text:span><text:span text:style-name="T82">親屬關係</text:span><text:span text:style-name="T83">/</text:span><text:span text:style-name="T84">姓名</text:span><text:span text:style-name="T85">)</text:span><text:span text:style-name="T86"><text:s text:c="20"/></text:span><text:span text:style-name="T87"><text:s text:c="18"/></text:span><text:span text:style-name="T88">事實屬實，並保證收容人返家探視期間，絕對遵守法紀暨貴機關規定事項，倘有脫逃情事，本保證人願配合貴機關協助緝捕、負責勸告歸案。所具內容如有虛偽不實情事，願負一切法律責任。</text:span></text:p>
      <text:p text:style-name="P89"/>
      <text:p text:style-name="P90">此<text:s text:c="2"/>致</text:p>
      <text:p text:style-name="P91">（機關全銜）</text:p>
      <text:p text:style-name="P92"><draw:frame draw:z-index="251661312" draw:id="id3" draw:style-name="a3" draw:name="文字方塊 2" text:anchor-type="paragraph" svg:x="-0.2875in" svg:y="0.42014in" svg:width="7.44028in" svg:height="3.82778in" style:rel-width="scale" style:rel-height="scale"><draw:text-box><text:p text:style-name="P93">保證人姓名：<text:s text:c="16"/></text:p><text:p text:style-name="P94"><text:span text:style-name="T95"><text:s text:c="12"/></text:span><text:span text:style-name="T96"><text:s text:c="25"/>(</text:span><text:span text:style-name="T97">附身分證正、反兩面影本</text:span><text:span text:style-name="T98">)</text:span></text:p><text:p text:style-name="P99">保證人身分證字號：</text:p><text:p text:style-name="P100">保證人聯絡電話：</text:p><text:p text:style-name="P101"><text:s text:c="2"/>與收容人關係：</text:p><text:p text:style-name="P102">保證人住址：</text:p><text:p text:style-name="內文"/></draw:text-box><svg:title/><svg:desc/></draw:frame></text:p>
      <text:p text:style-name="P103"><text:span text:style-name="T104"><draw:frame draw:z-index="251662336" draw:id="id4" draw:style-name="a4" draw:name="文字方塊 2" text:anchor-type="paragraph" svg:x="5.20833in" svg:y="0.04931in" svg:width="0.93889in" svg:height="0.82917in" style:rel-width="scale" style:rel-height="scale"><draw:text-box><text:p text:style-name="內文"/><text:p text:style-name="內文"><text:s text:c="2"/><text:span text:style-name="T105">蓋章</text:span></text:p></draw:text-box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內文"><text:span text:style-name="T122">中</text:span><text:span text:style-name="T123"><text:s text:c="4"/></text:span><text:span text:style-name="T124">華</text:span><text:span text:style-name="T125"><text:s text:c="4"/></text:span><text:span text:style-name="T126">民</text:span><text:span text:style-name="T127"><text:s text:c="4"/></text:span><text:span text:style-name="T128">國</text:span><text:span text:style-name="T129"><text:s text:c="21"/></text:span><text:span text:style-name="T130">年</text:span><text:span text:style-name="T131"><text:s text:c="26"/></text:span><text:span text:style-name="T132">月</text:span><text:span text:style-name="T133"><text:s text:c="24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病危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林峻德</dc:creator>
    <meta:creation-date>2017-09-18T08:16:00Z</meta:creation-date>
    <dc:date>2017-09-19T01:11:00Z</dc:date>
    <meta:print-date>2017-09-06T07:04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17" meta:character-count="788" meta:row-count="5" meta:non-whitespace-character-count="672"/>
  </office:meta>
</office:document-meta>
</file>